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photographe strasbourgeois, actif entre 1848 et 1885
est l'un des plus connus de Strasbourg. Son oeuvre
photographique très éclectique mais d'une grande qualité
recouvre tous les domaines (portrait, vues d'architecture,
reportages photographiques, reproductions d'oeuvres d'art
et édition d'art) et presque toutes les techniques
pratiquées au XIXème siècle (daguerréotype, calotype,
collodion, photoglyptie…).</text:p>
      <text:p text:style-name="Text_20_body">Michaelis s'est adressé à lui pour reproduire des
sculptures conservées dans les collections anglaises et
qu'il avait étudiées dans le cadre de ses recherches sur
les marbres antiques anglais.
Ces photographies étaient destinées à illustrer un article
qu'il avait publié dans le Archäologische Zeitung. Elles
avaient étaient reproduites sous forme de photoglypties.</text:p>
      <text:p text:style-name="Text_20_body">Bibliographie : S. Morand, <text:span text:style-name="Emphasis">Charles Winter photographe. 1821-1904</text:span>.
Strasbourg, 1985</text:p>
      <text:p text:style-name="Text_20_body">A. Michaelis, “Die PrivatSammlungen antiker Bildwerke in
England dans A.Z.. 32 (1874) p. 1-70</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