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est actif à Rome au cours des années 1870.
Il avait installé son studio d'abord au n° 16 du vicolo
Soderini puis aux n° 133-136 de la Via del Corso. Il est
connu pour ses photomontages satiriques anticléricaux. Il
a exécuté de nombreuses vues de Rome et de ses collections
d'art. Il publie le catalogue de l'ensemble de ses
photographies en 1873 : Catalogo generale délie
rioroduzioni fotografiche publicate per cura del premiato
Stabilimento Fotografico di Enrico Verzaschi.</text:p>
      <text:p text:style-name="Text_20_body">Bibliographie : P. Becchetti, Fotografi e fotografia in Italia 1839
1880. Rome, 197 8 p. 111</text:p>
      <text:p text:style-name="Text_20_body">(Source : Thèse de doctorat de Gabrielle Feyler, Université des Sciences Humaines de Strasbourg, 1993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