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rigine américaine, W. J. Stillman est le premier
peintre préraphaélite aux Etats-Unis. En Europe il
fréquente le cercle des artistes préraphaélites de Londres
et à Paris des peintres romantiques comme Delacroix et
Gérome.
Ensuite il se tourne vers la carrière diplomatique. En
1862 il est nommé Consul des Etats-Unis à Rome, puis en
Crête à Hania en 1865. En 1868 il est obligé de quitter la
Crête pour avoir mécontenté les autorités turques en
soutenant l'insurrection Cretoise. Il se retrouve à
Athènes sans poste et sans revenus. Pour gagner un peu
d'argent, il entreprend en 1869 de photographier les
ruines de l'Acropole. Il croyait qu'il était possible de
faire de meilleures photographies que tout ce qui avait
été produit jusque-là. Il publie un album composé de 25
épreuves au charbon intitulé The Acropolis of Athens
iiiustrated picturesgueiv and architecturally in
Photography.
Ensuite il se tourne vers le journalisme.
A la fin des années 1870 ou au début des années 1880
Stillman a effectué une nouvelle mission photographique à
Athènes, en utilisant pour certaines photographies les
mêmes angles de prises de vues qu'en 1869.
Ces photographies se trouvent dans la photothèque de
l'Université de Birmingham où elles ont été récemment
identifiées dans le fonds Alma-Tadema. Les négatifs sont
conservés à la Joint Library of the Hellenic and Roman
Societies. Celles qui ont été identifiées par Gary Edwards
dans la collection de Strasbourg ont été achetées par
Michaelis en 1885 à W. J. Stillman.</text:p>
      <text:p text:style-name="Text_20_body">Bibliographie : G. Edwards, <text:span text:style-name="Emphasis">Foreign Photograohers in Greece in the
Nineteenth Century</text:span>, article dactylographié, Paris 1986.</text:p>
      <text:p text:style-name="Text_20_body">A. Tomlinson, “The Acropolis of Athens in the 1870s: the
evidence of the Alma-Tadema photographs” in Annual of The
Britisch School at Athens 82 (1987).</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