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Né à Francfort sur le Main il pratique d'abord la
photographie en dilettante. Ses premiers travaux
photographiques documentaires sont représentés par des
vues topographiques réalisées en Suisse pour le compte de
la Communauté helvétique.</text:p>
      <text:p text:style-name="Text_20_body">En 1857 Giorgio Sommer ouvre un atelier à Naples, d'abord
dans la strada di Chiaia au n° 168 puis dans la via Monte
di Pio au n° 4. Entre 1860 et 187 2 il s'associe à un autre
photographe allemand Edmondo Behles. Sommer était
spécialisé dans les vedute, les scènes de genre, les
portraits et la reproduction d'oeuvres d'art. Ainsi il
s'est attaché à reproduire la statuaire grecque et romaine
des Musées de Rome et de Naples. A la production
photographique, Giorgio Sommer avait joint la fabrication
et la vente de copies d'objets antiques.</text:p>
      <text:p text:style-name="Text_20_body">Très actif, il réalise diverses campagnes photographiques
qui partant de Rome, Naples et Capri se dirigent vers la
Sicile et Malte, Florence et les autres cités toscanes,
Milan, Gènes, Turin et Venise. Entre 1872 et 1873 il
photographie les lacs de Corne, de Lugano et le Lac Majeur.
Giorgio Sommer est surtout célèbre pour ses vues de
Pompéi. En effet dès le début des années 1860, qui
coïncident avec l'arrivée de Fiorelli sur le site, il
enregistre systématiquement le résultat des fouilles de
Pompéi.</text:p>
      <text:p text:style-name="Text_20_body">Sommer a successivement pratiqué la technique du négatif
sur verre au collodion humide, puis celle du collodion sec
à la fin des années 1880 et enfin celle du négatif sur
verre au gélatino-Bromure d'argent dans les dernières
années de sa production. Son format le plus utilisé est le
format 21 x 27 cm. Sommer a également exécuté de
nombreuses vues stéréoscopiques.</text:p>
      <text:p text:style-name="Text_20_body">Michaelis semble avoir connu personnellement Giorgio
Sommer puisque son nom est mentionné dans ses carnets de
voyage de 1859 et qu'il pose devant l'objectif de Sommer
ou celui de son associé Eduardo Behles avec Alexander
Conze et Julius Lippelt lors de leur séjour en Italie du
sud en 1860.
Les premières photographies de Sommer et de Behles sont
présentes dans la collection de Michaelis. Les autres photographies de Giorgio Sommer
présentes dans la collection de Strasbourg ont été soit
achetées par Michaelis pour son usage personnel soit
achetées en 1908 pour le Kunstarchäologisches institut par
son successeur Franz Winter. Il s'agit d'un ensemble de
152 photographies de Pompéi (147 de format 21 x 27 et 5
grands formats). Certaines de ces photographies ont été
retrouvées, d'autres sont perdues.
La plupart des épreuves positives de Giorgio Sommer qui
ont été retrouvées dans la collection de Strasbourg sont
des retirages tardifs de négatifs plus anciens.</text:p>
      <text:p text:style-name="Text_20_body">Bibliographie : P. Palazzoli, Giorgio Sommer. <text:span text:style-name="Emphasis">Fotografo a Napoli</text:span>, Milan,
1981.</text:p>
      <text:p text:style-name="Text_20_body"><text:span text:style-name="Strong_20_Emphasis">Source :</text:span> <text:span text:style-name="Emphasis">Le fonds de photographies anciennes de l'Institut d'archéologie classique de Strasbourg (Fonds Michaelis), Volume II, Catalogue</text:span>. Thèse de doctorat de Gabrielle Feyler-Wilms, sous la direction de Gérard Siebert, Université des Sciences Humaines de Strasbourg, Centre de recherche sur le Proche-Orient et la Grèce antiques, janvier 199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