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l s'agit d'un photographe de nationalité française,
spécialisé dans les vues topographiques et les portraits.
Il est actif à Naples à partir de 1865, occupant d'abord
un studio situé vico Carminiello alla Riviera di chiaja
puis à la fin de 1886 un autre studio dans la via Toledo
n° 317, au Palazzo Lieti. Puis il transfère son studio sur
la cote S. Filippo a chiaja où il travaille jusqu'en 1889.</text:p>
      <text:p text:style-name="Text_20_body">Il est réputé pour la qualité de ses photographies et on
le considère comme l'un des meilleurs védutistes de
l'époque du collodion. Il n'a pas seulement travaillé à
Naples mais aussi à Rome, Florence, Pise, Sienne, Pompéi,
Sorrente, Capri, Amalfi, Paestum et en Sicile.
Il a pratiqué la technique du collodion et utilisé
plusieurs formats : stéréoscopique, moyen et grand.
Ses photographies présentes dans la collection
strasbourgeoise ont été acquises par Michaelis pour son
usage personnel.</text:p>
      <text:p text:style-name="Text_20_body">Bibliographie : <text:span text:style-name="Emphasis">Alle Origini della Fotografia : un itinerario toscane
1839-1880</text:span>. Florence, 1989, p. 215.</text:p>
      <text:p text:style-name="Text_20_body"><text:span text:style-name="Strong_20_Emphasis">Source :</text:span> <text:span text:style-name="Emphasis">Le fonds de photographies anciennes de l'Institut d'archéologie classique de Strasbourg (Fonds Michaelis), Volume II, Catalogue</text:span>. Thèse de doctorat de Gabrielle Feyler-Wilms, sous la direction de Gérard Siebert, Université des Sciences Humaines de Strasbourg, Centre de recherche sur le Proche-Orient et la Grèce antiques, janvier 1993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