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Paolo Lombardi est le plus ancien photographe
professionnel de Sienne et un des premiers d'Italie. Actif
dès 1849, il pratique d'abord la technique du
daguerréotype puis celle du négatif-papier. En 1874 il
publie son premier catalogue avec 558 photographies de
monuments, de peintures et de sculptures.
Son deuxième catalogue publié en 1879 comprend 1210
photographies. Pour ses négatifs sur verre au collodion le
format caractéristique est de 20 x 26 cm et plus rarement
27 x 35 cm et 30 x 40 cm.</text:p>
      <text:p text:style-name="Text_20_body">Lombardi a d'abord débuté par la pratique du portrait puis
s'est très vite tourné vers la reproduction d'oeuvres
d'art et de monuments de Sienne.</text:p>
      <text:p text:style-name="Text_20_body">Bibliographie : P. Becchetti, <text:span text:style-name="Emphasis">Fotografie e fotografia in Italia 1839-1880</text:span>.
Rome, 1978, p. 113.</text:p>
      <text:p text:style-name="Text_20_body"><text:span text:style-name="Emphasis">Alle origini della Fotografia ; un itinerario toscane
1839-1880</text:span>. Florence, 1989, p. 38.</text:p>
      <text:p text:style-name="Text_20_body"><text:span text:style-name="Strong_20_Emphasis">Source :</text:span> <text:span text:style-name="Emphasis">Le fonds de photographies anciennes de l'Institut d'archéologie classique de Strasbourg (Fonds Michaelis), Volume II, Catalogue</text:span>. Thèse de doctorat de Gabrielle Feyler-Wilms, sous la direction de Gérard Siebert, Université des Sciences Humaines de Strasbourg, Centre de recherche sur le Proche-Orient et la Grèce antiques, janvier 199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