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 photographe viennois est actif à partir de 1870/1875.
Il s'était spécialisé dans la reproduction des monuments
de Vienne, d'oeuvres d'art et de vues de paysage. Il fut
également le photographe officiel de l'exposition
universelle qui s'est tenue à Vienne en 1873. Il semble
avoir successivement occupé plusieurs ateliers à Vienne :
l'un “55 Mollardgasse”, l'autre “ Hundsthurnerstrasse 94”.
Ses photographies ont pu être transmises à Michaelis par
Alexander Conze qui a vécu à Vienne avant d'aller en 1877
à Berlin où il devient le Conservateur du Département des
sculptures du Musée.</text:p>
      <text:p text:style-name="Text_20_body">Bibliographie : Fichier des photographes de la Bibliothèque Nationale.</text:p>
      <text:p text:style-name="Text_20_body"><text:span text:style-name="Strong_20_Emphasis">Source :</text:span> <text:span text:style-name="Emphasis">Le fonds de photographies anciennes de l'Institut d'archéologie classique de Strasbourg (Fonds Michaelis), Volume II, Catalogue</text:span>. Thèse de doctorat de Gabrielle Feyler-Wilms, sous la direction de Gérard Siebert, Université des Sciences Humaines de Strasbourg, Centre de recherche sur le Proche-Orient et la Grèce antiques, janvier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