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e photographe florentin, actif entre 1850 et 1870, s'est
installé à Londres à partir de 1850 avec son compatriote
Montecchi. Ils se spécialisent dans la reproduction des
collections du British Museum. En 1861 Caldesi expose à la
London Photographic Society Show en 1861 des photographies
d'après les marbres de Lord Elgin. Or c'est justement en
1861 que Michaelis se rend pour la première fois en
Angleterre pour travailler sur les marbres antiques grecs
présents dans les collections privées de ce pays. Peut-être
a-t-il acquis ces photographies à cette occasion ?</text:p>
      <text:p text:style-name="Text_20_body">Bibliographie : Dossiers d'artistes du Musée d'Orsay.</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