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 viennois avait été invité par Alexander Conze à exécuter les photographies prises au cours de la deuxième campagne de fouilles à Samothrace en 187 5. Il a exécuté 60 photographies qui ont servi à fabriquer les illustrations des rapports de fouilles. En raison du long temps d'exposition nécessité par les plaques au collodion sec, Wilhelm Burger a préféré utiliser la technique du négatif sur verre au collodion humide.</text:p>
      <text:p text:style-name="Text_20_body">Les photographies de Wilhelm Burger présentes dans la collection de Strasbourg ont un intérêt anecdotique. Elles ont sans doute été données à Michaelis par Alexander Conze, le directeur de la mission archéologique à Samothrace.</text:p>
      <text:p text:style-name="Text_20_body">Bibliographie : Alexander Conze, <text:span text:style-name="Emphasis">Archäologische Untersuchungen auf Samothrake</text:span>. T. II Vienne 1880.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