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l s'agit d'un photographe berlinois qui a fondé au 19ème siècle le “Photographischer Verein von den Berliner
Fotographern”. En mars 1895 Adolf Michaelis a acheté pour le compte du Kunstarchäologisches Institut 40 photographies de Paul Bette qui ont presque toutes été retrouvées.</text:p>
      <text:p text:style-name="Text_20_body">Bibliographie : Baier, Ouellendarstellung zur Geschichte der Fotografie, 1966 p. 303.</text:p>
      <text:p text:style-name="Text_20_body">Source : Le fonds de photographies anciennes de l'Institut d'archéologie classique de Strasbourg (Fonds Michaelis), Volume II, Catalogue. Thèse de doctorat de Gabrielle Feyler-Wilms, sous la direction de Gérard Siebert, Université des Sciences Humaines de Strasbourg, Centre de recherche sur le Proche-Orient et la Grèce antiques, janvier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