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origine suédoise, Berggren a d'abord travaillé comme
charpentier. En 1855 il effectue un tour d'Europe et
commence son apprentissage photographique à Hambourg. En
1866 il visite Constantinople et décide d'y ouvrir un
studio au n° 414 de la Grande rue de Pera.
Il est connu pour ses vues de Constantinople et des
principales cités de Turquie. Ses photographies d'Egypte
ont été prises au cours d'un voyage à la fin des années
1870.</text:p>
      <text:p text:style-name="Text_20_body">Les photographies de Berggren présentes dans la collection
de Strasbourg ont été acquises par Michaelis, peut-être au
cours de son voyage en Asie Mineure en 1886 ?</text:p>
      <text:p text:style-name="Text_20_body">Bibliographie : Nissan N. Perez, <text:span text:style-name="Emphasis">Focus East. Early Photography in the Near
East (1839-1885)</text:span>, Jerusalem, The Israël Museum, 1988.</text:p>
      <text:p text:style-name="Text_20_body">Dossiers d'artistes du Musée d'Orsay.</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