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dmondo (ou Edmundo ou Edmund) Behles (1841-1921) est un photographe germano-italien qui a exercé en Italie au 19ème siècle. Il a fondé notamment avec Giorgio Sommer un atelier photographique dans les années 1860 et 1870. L'attribution des photographies est d'ailleurs souvent commune à Behles et Sommer. Edmundo Behles fut particulièrement réputé pour ses clichés de paysages et de ruines archéologiques, mais il réalisa également des photographies de fresques, notamment à Pompé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