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Nous avons peu de renseignements sur ce photographe
français actif à Athènes au cours des années 1850 et 1860.
On lui a attribué un daguerréotype appartenant à la
collection Ioannides. Il représente un portrait de groupe
qui comporte une inscription “Piraeus, 1852”. Peu après,
Henri Beck s'installe à Syros.</text:p>
      <text:p text:style-name="Text_20_body">En 1868 il publie simultanément à Londres et à Berlin un
très bel album de 52 photographies intitulées Vues
d'Athènes et de ses monuments, photographies d'après
nature. On y trouve également des photographies
représentant le temple d'Aphaia à Egine et le cloître de
Daphni près d'Eleusis. Il semblerait que les négatifs de
ces photographies datent de 1864 car une photographie
présente dans la collection de Strasbourg comporte cette
date.</text:p>
      <text:p text:style-name="Text_20_body">Dans la collection de Strasbourg, nous avons trouvé
plusieurs planches photographiques qui appartiennent à cet
album. Elles ont été acquises par Michaelis après son
voyage en Grèce, peut-être à Berlin ?</text:p>
      <text:p text:style-name="Text_20_body">Bibliographie : <text:span text:style-name="Emphasis">Cat. expo : Athens 1839-1900 a photographic record</text:span>.</text:p>
      <text:p text:style-name="Text_20_body">Athènes, Benaki Museum, 1985, notice n° 22.</text:p>
      <text:p text:style-name="Text_20_body"><text:span text:style-name="Emphasis">Vues d'Athènes et de ses monuments, photographies d'après
nature par Henri Beck</text:span>. Berlin, A. Asher &amp; Co, 11 Unter den
Linden, Londres 13 Bedford Street Covent Garden, 1868.</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