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La plus célèbre firme photographique a été fondée à
Florence par Léopoldo Alinari (1832-1865) . En 1845 il
entre comme apprenti chez le graveur Guiseppe Bardi qui
l'initie à la photographie. Léopoldo Alinari ouvre en 1852
un petit studio à Florence avec son aide Ses premières
photographies portent d'ailleurs un tampon sec au nom de
Bardi. En 1854 Léopoldo s'associe avec ses deux frères
(Romualdo 1830-1891) et Guiseppe (1836-1891) pour ouvrir
un établissement photographique intitulé “Fratelli Alinari
Fotografi Editori”. Léopoldo est le seul photographe de
l'entreprise, ses deux frères se chargeant uniquement de
la gestion. Léopoldo Alinari obtient en 1856 le privilège
de photographier les collections du Musée des Offices à
Florence. Après son décès en 18 65 son fils lui succède.
Cette même année est publié le premier catalogue de la
firme. Le deuxième paraît en 1873. Il comprend la liste de
plusieurs milliers de photographies. Il s'agit surtout de
reproductions d'oeuvres d'art avec quelques vues de
monuments et de paysage de Florence et de ses environs, de
Venise… C'est seulement quand débutent les grandes
campagnes photographiques en Italie des opérateurs de la
firme, que se développent les vues d'architecture et de
paysage : Milan (1873, 1887, 1895), Gênes (1884 - 1886),
Tunis, Piémont, Vallée d'Aoste (1896), Rome (à partir de
1876 campagne annuelle), la Sicile (1897), la Sardaigne
(1907), la Grèce (entre 1906 et 1908). En 1920 la firme
Alinari est vendue. Aujourd'hui, les 100.000 plaques
négatives témoignant d'un siècle d'activité sont réunies
dans un musée installé à Florence. Celui-ci abrite
également les archives photographiques des firmes Anderson
et Brogi. </text:p>
      <text:p text:style-name="Text_20_body">Les photographies de la firme Alinari sont très nombreuses
dans la collection de Strasbourg. Ce fait s'explique par
leur très grande diffusion et par leur caractère
informatif très développé qui en faisaient une
documentation parfaite pour les études et les recherches
archéologiques.
Nous n'avons identifié que deux photographies appartenant
à la première phase d'activité des frères Alinari, celle
des années 1850 et 1860. Les autres, achetées par
Michaelis aussi bien pour son usage personnel que pour le
Kunstarchäologisches Institut correspondent à la deuxième
phase d'activité de la firme, celle du “Grand Catalogue”.
Il est difficile de les dater avec certitude parce que les
Alinari, pour les campagnes photographiques à Rome
notamment, ont souvent substitué de nouveaux négatifs aux
anciens mais en gardant les mêmes numéros de catalogue.
En 1911 Franz Winter, le successeur d'Adolf Michaelis a
acheté un ensemble de photographies représentant des vues
de Grèce exécutées par Alinari qui semble avoir disparu.
Nous n'avons retrouvé que les photographies de Grèce
exécutées par Alinari et acquises par Michaelis pour sa
collection personnelle.</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