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688064.jacme.asia/z_externe/valorisation/bsn5_aap_2014.pdf">Texte de l’appel à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