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erner_alfred_1866-1919"/>Werner, Alfred (1866-1919)<text:bookmark-end text:name="werner_alfred_1866-1919"/></text:h>
      <text:p text:style-name="Text_20_body">Chimiste de Zurich, né à Mulhouse, le premier à gagner un prix Nobel (en 1913) pour la chimie inorganiqu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nobelprize.org/nobel_prizes/chemistry/laureates/1913/werner-bio.html">Nobel prizes (anglais)</text:a></text:p>
      <text:p text:style-name="Text_20_body"><text:a xlink:type="simple" xlink:href="http://fr.wikipedia.org/wiki/Alfred_Werner">Wikipedia (français)</text:a></text:p>
      <text:h text:style-name="Heading_20_2" text:outline-level="2"><text:bookmark-start text:name="livres_de_werner_presents_au_sicd"/>Livres de Werner présents au SICD<text:bookmark-end text:name="livres_de_wern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41/">Lehrbuch der Stereochimie, (1904)</text:a></text:p>
        </text:list-item>
        <text:list-item>
          <text:p text:style-name="Text_20_body"> <text:a xlink:type="simple" xlink:href="http://num-scd-ulp.u-strasbg.fr:8080/604/">Neuere Anschauungen auf dem Gebiete der anorganischen Chemie, (1905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Quantitative Messungen der An- und Abklingung getrennter Phosphorescenzbanden, 1907<text:line-break/>H 101 726</text:p>
        </text:list-item>
      </text:list>
      <text:list text:style-name="List_20_1">
        <text:list-item>
          <text:p text:style-name="Text_20_body">Neuere Anschauungen auf dem Gebiete der anorganischen Chemie, 1909<text:line-break/>H 161 02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