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ogt_carl_1817-1895"/>Vogt, Carl (1817-1895)<text:bookmark-end text:name="vogt_carl_1817-1895"/></text:h>
      <text:p text:style-name="Text_20_body">Naturaliste et homme politique allemand, naturalisé suisse en 1846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Carl_Vogt">Wikipedia (français)</text:a></text:p>
      <text:h text:style-name="Heading_20_2" text:outline-level="2"><text:bookmark-start text:name="livres_de_vogt_presents_au_sicd"/>Livres de Vogt présents au SICD<text:bookmark-end text:name="livres_de_vog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48/">Die Süsswasserfische von Mittel-Europa [Tome 1], (1909)</text:a></text:p>
        </text:list-item>
        <text:list-item>
          <text:p text:style-name="Text_20_body"> <text:a xlink:type="simple" xlink:href="http://num-scd-ulp.u-strasbg.fr:8080/751/">Die Süsswasserfische von Mittel-Europa [Tome 2], (1908)</text:a></text:p>
        </text:list-item>
        <text:list-item>
          <text:p text:style-name="Text_20_body"> <text:a xlink:type="simple" xlink:href="http://num-scd-ulp.u-strasbg.fr:8080/818/">Histoire naturelle des poissons d'eau douce d'Europe centrale, embryologie des salmones [Tome 1], (1839)</text:a></text:p>
        </text:list-item>
        <text:list-item>
          <text:p text:style-name="Text_20_body"> <text:a xlink:type="simple" xlink:href="http://num-scd-ulp.u-strasbg.fr:8080/819/">Histoire naturelle des poissons d'eau douce d'Europe centrale, embryologie des salmones [Tome 2], (184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