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ithou_pierre_1539-1596"/>Pithou, Pierre (1539-1596)<text:bookmark-end text:name="pithou_pierre_1539-1596"/></text:h>
      <text:p text:style-name="Text_20_body">Jurisconsulte, historien et humanist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ierre_Pithou">Wikipedia (français)</text:a></text:p>
      <text:h text:style-name="Heading_20_2" text:outline-level="2"><text:bookmark-start text:name="livre_de_pithou_present_au_scd"/>Livre de Pithou présent au SCD<text:bookmark-end text:name="livre_de_pithou_present_au_scd"/></text:h>
      <text:h text:style-name="Heading_20_3" text:outline-level="3"><text:bookmark-start text:name="livre_numerise"/>Livre numérisé<text:bookmark-end text:name="livre_numer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