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racelse_1493-1541"/>Paracelse (1493-1541)<text:bookmark-end text:name="paracelse_1493-1541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p/paracelsus.shtml">BBK Biographisch-Bibliographisches Lexikon (allemand)</text:a></text:p>
      <text:p text:style-name="Text_20_body"><text:a xlink:type="simple" xlink:href="http://galileo.rice.edu/Catalog/NewFiles/paracels.html">Galileo Project (anglais)</text:a></text:p>
      <text:p text:style-name="Text_20_body"><text:a xlink:type="simple" xlink:href="http://fr.wikipedia.org/wiki/Paracelse">Wikipedia (français)</text:a></text:p>
      <text:h text:style-name="Heading_20_2" text:outline-level="2"><text:bookmark-start text:name="livres_de_paracelse_presents_au_sicd"/>Livres de Paracelse présents au SICD<text:bookmark-end text:name="livres_de_paracels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39/">Archidoxa, (1570)</text:a></text:p>
        </text:list-item>
        <text:list-item>
          <text:p text:style-name="Text_20_body"> <text:a xlink:type="simple" xlink:href="http://num-scd-ulp.u-strasbg.fr:8080/97/">Astronomia magna, (1571)</text:a></text:p>
        </text:list-item>
        <text:list-item>
          <text:p text:style-name="Text_20_body"> <text:a xlink:type="simple" xlink:href="http://num-scd-ulp.u-strasbg.fr:8080/160/">Astronomica et astrologica, (1567)</text:a></text:p>
        </text:list-item>
        <text:list-item>
          <text:p text:style-name="Text_20_body"> <text:a xlink:type="simple" xlink:href="http://num-scd-ulp.u-strasbg.fr:8080/222/">Opus chyrurgicum, (1565)</text:a></text:p>
        </text:list-item>
      </text:list>
      <text:h text:style-name="Heading_20_4" text:outline-level="4"><text:bookmark-start text:name="autre_site_proposant_des_livres_de_paracelse_numerises"/>Autre site proposant des livres de Paracelse numérisés :<text:bookmark-end text:name="autre_site_proposant_des_livres_de_paracelse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Von dem Bad Pfeffers in Oberschwytz gelegen, [s.d.]<text:line-break/>J 139 460</text:p>
        </text:list-item>
      </text:list>
      <text:list text:style-name="List_20_1">
        <text:list-item>
          <text:p text:style-name="Text_20_body">Opus chirurgicum, 1565<text:line-break/>J 372</text:p>
        </text:list-item>
      </text:list>
      <text:list text:style-name="List_20_1">
        <text:list-item>
          <text:p text:style-name="Text_20_body">Das Buch, meteorum, 1566<text:line-break/>H 102 183</text:p>
        </text:list-item>
      </text:list>
      <text:list text:style-name="List_20_1">
        <text:list-item>
          <text:p text:style-name="Text_20_body">Philosophiae et medicinae utriusque universae compendium, 1568<text:line-break/>J 214 211</text:p>
        </text:list-item>
      </text:list>
      <text:list text:style-name="List_20_1">
        <text:list-item>
          <text:p text:style-name="Text_20_body">Praeparationum, 1568<text:line-break/>J 219 792,3</text:p>
        </text:list-item>
      </text:list>
      <text:list text:style-name="List_20_1">
        <text:list-item>
          <text:p text:style-name="Text_20_body">Pyrophilia vexationumque liber, 1568<text:line-break/>J 219 792,2</text:p>
        </text:list-item>
      </text:list>
      <text:list text:style-name="List_20_1">
        <text:list-item>
          <text:p text:style-name="Text_20_body">De meteoris, 1569<text:line-break/>H 102 182</text:p>
        </text:list-item>
      </text:list>
      <text:list text:style-name="List_20_1">
        <text:list-item>
          <text:p text:style-name="Text_20_body">De restituta utriusque medicinae vera praxis, 1578<text:line-break/>J 214 210 </text:p>
        </text:list-item>
      </text:list>
      <text:list text:style-name="List_20_1">
        <text:list-item>
          <text:p text:style-name="Text_20_body">Archidoxorum, 1582<text:line-break/><text:a xlink:type="simple" xlink:href="http://www.google.com/search?q=161774&amp;amp;btnI=lucky">H 119 147</text:a></text:p>
        </text:list-item>
      </text:list>
      <text:list text:style-name="List_20_1">
        <text:list-item>
          <text:p text:style-name="Text_20_body">Wunder-Artzney, 1586<text:line-break/>H 119 145</text:p>
        </text:list-item>
      </text:list>
      <text:list text:style-name="List_20_1">
        <text:list-item>
          <text:p text:style-name="Text_20_body">Bücher und Schriften, 1589-1590<text:line-break/>J 14 358</text:p>
        </text:list-item>
      </text:list>
      <text:p text:style-name="Text_20_body">autre édition :</text:p>
      <text:p text:style-name="Text_20_body">1590-1591, J 218 538</text:p>
      <text:list text:style-name="List_20_1">
        <text:list-item>
          <text:p text:style-name="Text_20_body">Chirurgische Bücher und Schriften, 1605<text:line-break/>J 374</text:p>
        </text:list-item>
      </text:list>
      <text:p text:style-name="Text_20_body">autre édition :</text:p>
      <text:p text:style-name="Text_20_body">1668<text:line-break/>J 17 539</text:p>
      <text:list text:style-name="List_20_1">
        <text:list-item>
          <text:p text:style-name="Text_20_body">Opera, 1616<text:line-break/>J 369 + J 370</text:p>
        </text:list-item>
      </text:list>
      <text:list text:style-name="List_20_1">
        <text:list-item>
          <text:p text:style-name="Text_20_body">Opera omnia, 1658<text:line-break/>J 362</text:p>
        </text:list-item>
      </text:list>
      <text:list text:style-name="List_20_1">
        <text:list-item>
          <text:p text:style-name="Text_20_body">Fundamenta vera chymiae, 1660<text:line-break/>H 118 852,2</text:p>
        </text:list-item>
      </text:list>
      <text:list text:style-name="List_20_1">
        <text:list-item>
          <text:p text:style-name="Text_20_body">Geheimes und vollständiges Wunsch-Hütlein, 1738<text:line-break/>H 119 146  </text:p>
        </text:list-item>
      </text:list>
      <text:h text:style-name="Heading_20_2" text:outline-level="2"><text:bookmark-start text:name="liens_utiles"/>Liens utiles<text:bookmark-end text:name="liens_utiles"/></text:h>
      <text:p text:style-name="Text_20_body"><text:a xlink:type="simple" xlink:href="http://www.paracelsus.unizh.ch/lexikon/0_lexikon.html">http://www.paracelsus.unizh.ch/lexikon/0_lexik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