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marggraf_andreas_sigismund_1709-1782"/>Marggraf, Andreas Sigismund (1709-1782)<text:bookmark-end text:name="marggraf_andreas_sigismund_1709-1782"/></text:h>
      <text:p text:style-name="Text_20_body">Chimiste allemand</text:p>
      <text:p text:style-name="Text_20_body">Marggraf a suivi des études de pharmacie (à Berlin sous la direction de C. Neumann et à Strasbourg sous la direction de Spielmann) et de médecine, ainsi que des études de minéralogie et métallurgie à Freiberg (sous la direction de Henckel).</text:p>
      <text:p text:style-name="Text_20_body">Il est l'auteur d'importants travaux analytiques en chimie minérale.</text:p>
      <text:p text:style-name="Text_20_body">Il doit surtout sa notoriété à l'isolement du saccharose de la betterave.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www.bbaw.de/akademie/kalender/biog-009-marggraf.htm">BBAW Berlin-Brandeburgische Akademie der Wissenschaften (allemand)</text:a></text:p>
      <text:p text:style-name="Text_20_body"><text:a xlink:type="simple" xlink:href="http://fr.wikipedia.org/wiki/Andreas_Sigismund_Marggraf">Wikipedia (français)</text:a></text:p>
      <text:h text:style-name="Heading_20_2" text:outline-level="2"><text:bookmark-start text:name="livres_de_marggraf_presents_au_sicd"/>Livres de Marggraf présents au SICD<text:bookmark-end text:name="livres_de_marggraf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688064.jacme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133/">Opuscules chymiques [Tome 1], (1762)</text:a></text:p>
        </text:list-item>
        <text:list-item>
          <text:p text:style-name="Text_20_body"> <text:a xlink:type="simple" xlink:href="http://num-scd-ulp.u-strasbg.fr:8080/134/">Opuscules chymiques [Tome 2], (1762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88064.jacme.asia/scdulp/consulter_ces_livres">Consulter ces livres ?</text:a></text:p>
      <text:list text:style-name="List_20_1">
        <text:list-item>
          <text:p text:style-name="Text_20_body">Opuscules chymiques, 1772 <text:a xlink:type="simple" xlink:href="http://www.google.com/search?q=152713&amp;amp;btnI=lucky">H 108 701</text:a></text:p>
        </text:list-item>
      </text:list>
      <text:p text:style-name="Text_20_body"><text:a xlink:type="simple" xlink:href="http://num-scd-ulp.u-strasbg.fr:8080/133">Tome 1 du deuxième exemplaire disponible en version numérisée</text:a></text:p>
      <text:p text:style-name="Text_20_body"><text:a xlink:type="simple" xlink:href="http://num-scd-ulp.u-strasbg.fr:8080/134">Tome 2 du deuxième exemplaire disponible en version numérisée</text:a></text:p>
      <text:list text:style-name="List_20_1">
        <text:list-item>
          <text:p text:style-name="Text_20_body">Chymische Untersuchung eines sehr merckwürdigen Urin-Saltsses, 1757<text:line-break/>H 119 088</text:p>
        </text:list-item>
      </text:list>
      <text:list text:style-name="List_20_1">
        <text:list-item>
          <text:p text:style-name="Text_20_body">Chymischer Schriften, 1767-1768<text:line-break/>H 118 704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