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ys_charles_de_1730-1789"/>Loys, Charles de (1730-1789)<text:bookmark-end text:name="loys_charles_de_1730-1789"/></text:h>
      <text:p text:style-name="Text_20_body">Astronome suisse, membre de la Société économique de Berne</text:p>
      <text:p text:style-name="Text_20_body">Il a fait publier à compte d'auteur l'<text:span text:style-name="Emphasis">Abrégé chronologique pour servir l'histoire de la physique jusqu'à nos jours</text:span> à Strasbourg : le tome 1 relate l'histoire de la physique des débuts jusqu'à 1662, le tome 2 recouvre les années 1662 à 1676, le tome 3 les années 1675 à 1685 (mentionné tel que sur le tome 3) et le tome 4 de 1686 à 16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