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chmund_friedrich_1636-1676"/>Lachmund, Friedrich (1636-1676)<text:bookmark-end text:name="lachmund_friedrich_1636-1676"/></text:h>
      <text:p text:style-name="Text_20_body">Médecin à Hildesheim (Allemagne), membre de l'Académie Léopoldine</text:p>
      <text:h text:style-name="Heading_20_2" text:outline-level="2"><text:bookmark-start text:name="livres_de_lachmund_presents_au_sicd"/>Livres de Lachmund présents au SICD<text:bookmark-end text:name="livres_de_lachmun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0/">Oryktographia Hildesheimensis, (1669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 ave Diomedea dissertatio, 1674<text:line-break/><text:a xlink:type="simple" xlink:href="http://www.google.com/search?q=151710&amp;amp;btnI=lucky">H 101 704 + H 126 69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