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_borde_jean-benjamin_de_1734-1794"/>La Borde, Jean-Benjamin de (1734-1794)<text:bookmark-end text:name="la_borde_jean-benjamin_de_1734-1794"/></text:h>
      <text:p text:style-name="Text_20_body">Musicien et polygraphe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ean-Benjamin_de_Laborde">Wikipedia (français)</text:a></text:p>
      <text:h text:style-name="Heading_20_2" text:outline-level="2"><text:bookmark-start text:name="livres_de_la_borde_presents_au_sicd"/>Livres de La Borde présents au SICD<text:bookmark-end text:name="livres_de_la_bord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80/">Essai sur la musique ancienne et moderne [Tome 1], (1780)</text:a></text:p>
        </text:list-item>
        <text:list-item>
          <text:p text:style-name="Text_20_body"> <text:a xlink:type="simple" xlink:href="http://num-scd-ulp.u-strasbg.fr:8080/683/">Essai sur la musique ancienne et moderne [Tome 2], (1780)</text:a></text:p>
        </text:list-item>
        <text:list-item>
          <text:p text:style-name="Text_20_body"> <text:a xlink:type="simple" xlink:href="http://num-scd-ulp.u-strasbg.fr:8080/685/">Essai sur la musique ancienne et moderne [Tome 3], (1780)</text:a></text:p>
        </text:list-item>
        <text:list-item>
          <text:p text:style-name="Text_20_body"> <text:a xlink:type="simple" xlink:href="http://num-scd-ulp.u-strasbg.fr:8080/666/">Essai sur la musique ancienne et moderne [Tome 4], (178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