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ousse_daniel_1704-1781"/>Jousse, Daniel (1704-1781)<text:bookmark-end text:name="jousse_daniel_1704-1781"/></text:h>
      <text:p text:style-name="Text_20_body">Juriste français, un des plus importants pénalistes du XVIIIème siècle ayant collaboré à certains des travaux de Pothier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Daniel_Jousse">Wikipedia (français)</text:a></text:p>
      <text:h text:style-name="Heading_20_2" text:outline-level="2"><text:bookmark-start text:name="livres_de_jousse_presents_au_sicd"/>Livres de Jousse présents au SICD<text:bookmark-end text:name="livres_de_jouss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6/">Nouveau commentaire sur l'ordonnance criminelle du mois d'août 1670, (176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