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onston_jan_1603-1675"/>Jonston, Jan (1603-1675)<text:bookmark-end text:name="jonston_jan_1603-167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n_Jonston">Wikipedia (français)</text:a></text:p>
      <text:h text:style-name="Heading_20_2" text:outline-level="2"><text:bookmark-start text:name="livres_de_jonston_presents_au_sicd"/>Livres de Jonston présents au SICD<text:bookmark-end text:name="livres_de_jonst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8/">Historiae naturalis de avibus libri VI, (1650)</text:a></text:p>
        </text:list-item>
        <text:list-item>
          <text:p text:style-name="Text_20_body"> <text:a xlink:type="simple" xlink:href="http://num-scd-ulp.u-strasbg.fr:8080/469/">Historiae naturalis de exanguibus aquaticis libri IV, (1650)</text:a></text:p>
        </text:list-item>
        <text:list-item>
          <text:p text:style-name="Text_20_body"> <text:a xlink:type="simple" xlink:href="http://num-scd-ulp.u-strasbg.fr:8080/470/">Historiae naturalis de insectis libri III, de serpentibus et draconibus libri II, (1653)</text:a></text:p>
        </text:list-item>
        <text:list-item>
          <text:p text:style-name="Text_20_body"> <text:a xlink:type="simple" xlink:href="http://num-scd-ulp.u-strasbg.fr:8080/471/">Historiae naturalis de piscibus et cetis libri V, (1560)</text:a></text:p>
        </text:list-item>
        <text:list-item>
          <text:p text:style-name="Text_20_body"> <text:a xlink:type="simple" xlink:href="http://num-scd-ulp.u-strasbg.fr:8080/744/">Historiae naturalis de quadrupedibus libri, (1650)</text:a></text:p>
        </text:list-item>
        <text:list-item>
          <text:p text:style-name="Text_20_body"> <text:a xlink:type="simple" xlink:href="http://num-scd-ulp.u-strasbg.fr:8080/464/">Historiae naturalis de serpentibus libri duo, (165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haumatographia naturalis, 1632<text:line-break/>H 101 243</text:p>
        </text:list-item>
      </text:list>
      <text:p text:style-name="Text_20_body">autre édition :<text:line-break/></text:p>
      <text:p text:style-name="Text_20_body">1633 (fonds Hermann) <text:line-break/>H 101 246</text:p>
      <text:p text:style-name="Text_20_body">1661<text:line-break/>H 101 244</text:p>
      <text:p text:style-name="Text_20_body">1665<text:line-break/>H101 245 </text:p>
      <text:list text:style-name="List_20_1">
        <text:list-item>
          <text:p text:style-name="Text_20_body">Historiae naturalis de quadripedibus libris, 1659 <text:line-break/>H 369</text:p>
        </text:list-item>
      </text:list>
      <text:list text:style-name="List_20_1">
        <text:list-item>
          <text:p text:style-name="Text_20_body">Notitia regni vegetabilis seu plantarum a veteribus observatarum, 1661<text:line-break/>H 130 390 </text:p>
        </text:list-item>
      </text:list>
      <text:list text:style-name="List_20_1">
        <text:list-item>
          <text:p text:style-name="Text_20_body">Dendrographias sive Historiae naturalis de arboribus et fructicibus tam nostri quam peregrini orbis libri, 1662 (fonds Hermann)<text:line-break/>H 902</text:p>
        </text:list-item>
      </text:list>
      <text:list text:style-name="List_20_1">
        <text:list-item>
          <text:p text:style-name="Text_20_body">Historiae naturalis de exanguibus aquaticis libri IV, 1767<text:line-break/>H 1 174,2</text:p>
        </text:list-item>
      </text:list>
      <text:p text:style-name="Text_20_body"><text:a xlink:type="simple" xlink:href="http://imgbase-scd-ulp.u-strasbg.fr/displayimage.php?album=576&amp;pos=0">édition de 1650 disponible en version numérisée</text:a></text:p>
      <text:list text:style-name="List_20_1">
        <text:list-item>
          <text:p text:style-name="Text_20_body">Historiae naturalis de piscibus et cetis libri V, 1767<text:line-break/>H 1 174,1</text:p>
        </text:list-item>
      </text:list>
      <text:p text:style-name="Text_20_body"><text:a xlink:type="simple" xlink:href="http://imgbase-scd-ulp.u-strasbg.fr/displayimage.php?album=584&amp;pos=0">édition de 1560 disponible en version numérisée</text:a></text:p>
      <text:list text:style-name="List_20_1">
        <text:list-item>
          <text:p text:style-name="Text_20_body">Syntagma universae medicinae practicae,1674<text:line-break/>J 153 118</text:p>
        </text:list-item>
      </text:list>
      <text:list text:style-name="List_20_1">
        <text:list-item>
          <text:p text:style-name="Text_20_body">Description des oiseaux de Paradis, tirée de l'Histoire naturelle et raisonnée des différens Oiseaux, 1774<text:line-break/><text:a xlink:type="simple" xlink:href="http://www.google.com/search?q=159865&amp;amp;btnI=lucky">H 126 68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