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oker_joseph_dalton_1817-1911"/>Hooker, Joseph Dalton (1817-1911)<text:bookmark-end text:name="hooker_joseph_dalton_1817-1911"/></text:h>
      <text:p text:style-name="Text_20_body">Explorateur et botaniste britanniqu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oseph_Dalton_Hooker">Wikipedia (français)</text:a></text:p>
      <text:h text:style-name="Heading_20_1" text:outline-level="1"><text:bookmark-start text:name="liste_des_livres_de_hooker_presents_au_sicd"/>Liste des livres de Hooker présents au SICD<text:bookmark-end text:name="liste_des_livres_de_hooker_presents_au_sicd"/></text:h>
      <text:h text:style-name="Heading_20_3" text:outline-level="3"><text:bookmark-start text:name="livres_numerires"/>Livres numérirés<text:bookmark-end text:name="livres_numerires"/></text:h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Flora Indica, 1855<text:line-break/><text:a xlink:type="simple" xlink:href="http://www.google.com/search?q=135931&amp;amp;btnI=lucky">H 132 568</text:a></text:p>
        </text:list-item>
      </text:list>
      <text:list text:style-name="List_20_1">
        <text:list-item>
          <text:p text:style-name="Text_20_body">On the flora of Australia, 1859<text:line-break/><text:a xlink:type="simple" xlink:href="http://www.google.com/search?q=137246&amp;amp;btnI=lucky">H 18 326</text:a></text:p>
        </text:list-item>
      </text:list>
      <text:list text:style-name="List_20_1">
        <text:list-item>
          <text:p text:style-name="Text_20_body">Genera plantarum ad exemplaria imprimis in herbariis kewensibus servata definita, 1862-1883<text:line-break/><text:a xlink:type="simple" xlink:href="http://www.google.com/search?q=162285&amp;amp;btnI=lucky">H 129 919</text:a></text:p>
        </text:list-item>
      </text:list>
      <text:list text:style-name="List_20_1">
        <text:list-item>
          <text:p text:style-name="Text_20_body">Enumeratio plantarum Zeylaniae, 1864<text:line-break/><text:a xlink:type="simple" xlink:href="http://www.google.com/search?q=136006&amp;amp;btnI=lucky">H 132 634</text:a></text:p>
        </text:list-item>
      </text:list>
      <text:list text:style-name="List_20_1">
        <text:list-item>
          <text:p text:style-name="Text_20_body">Report on the progress and condition of the Royal Gardens at Kew, during the year 1865-81/82, 1866-1884<text:line-break/><text:a xlink:type="simple" xlink:href="http://www.google.com/search?q=161464&amp;amp;btnI=lucky">H 130 164</text:a></text:p>
        </text:list-item>
      </text:list>
      <text:list text:style-name="List_20_1">
        <text:list-item>
          <text:p text:style-name="Text_20_body">Handbook of the New Zealand flora, 1867<text:line-break/><text:a xlink:type="simple" xlink:href="http://www.google.com/search?q=137261&amp;amp;btnI=lucky">H 132 866</text:a></text:p>
        </text:list-item>
      </text:list>
      <text:list text:style-name="List_20_1">
        <text:list-item>
          <text:p text:style-name="Text_20_body">The student's flora of the British Islands, 1870<text:line-break/><text:a xlink:type="simple" xlink:href="http://www.google.com/search?q=136683&amp;amp;btnI=lucky">H 133 041</text:a></text:p>
        </text:list-item>
      </text:list>
      <text:list text:style-name="List_20_1">
        <text:list-item>
          <text:p text:style-name="Text_20_body">Flora of British India, 1872-1897<text:line-break/><text:a xlink:type="simple" xlink:href="http://www.google.com/search?q=135932&amp;amp;btnI=lucky">H 132 569</text:a></text:p>
        </text:list-item>
      </text:list>
      <text:list text:style-name="List_20_1">
        <text:list-item>
          <text:p text:style-name="Text_20_body">Address of Joseph Dalton Hooker, 1874<text:line-break/>H 100  235</text:p>
        </text:list-item>
      </text:list>
      <text:list text:style-name="List_20_1">
        <text:list-item>
          <text:p text:style-name="Text_20_body">The first part of the “Outlines of the distribution of arctic plants”, 1875<text:line-break/>H 132 98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