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oke_robert_1635-1703"/>Hooke, Robert (1635-1703)<text:bookmark-end text:name="hooke_robert_1635-170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ooke.html">Mac Tutor History of Mathematics archive (anglais)</text:a></text:p>
      <text:p text:style-name="Text_20_body"><text:a xlink:type="simple" xlink:href="http://fr.wikipedia.org/wiki/Robert_Hooke">Wikipedia (français)</text:a></text:p>
      <text:h text:style-name="Heading_20_2" text:outline-level="2"><text:bookmark-start text:name="livres_de_hooke_presents_au_sicd"/>Livres de Hooke présents au SICD<text:bookmark-end text:name="livres_de_hook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2/">The posthumous works of Robert Hooke containing his Cutlerian lectures and other discourses, (17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Conamen ad motum Telluris probandum, 1679<text:line-break/>H 109 674</text:p>
        </text:list-item>
      </text:list>
      <text:list text:style-name="List_20_1">
        <text:list-item>
          <text:p text:style-name="Text_20_body">Philosophical experiments and observations, 1726<text:line-break/>H 102 0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