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fer_bruno_1861-1916"/>Hofer, Bruno (1861-1916)<text:bookmark-end text:name="hofer_bruno_1861-1916"/></text:h>
      <text:p text:style-name="Text_20_body">Ichtyolog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Bruno_Hofer">Wikipedia (allemand)</text:a></text:p>
      <text:h text:style-name="Heading_20_2" text:outline-level="2"><text:bookmark-start text:name="livres_de_hofer_presents_au_sicd"/>Livres de Hofer présents au SICD<text:bookmark-end text:name="livres_de_hof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8/">Die Süsswasserfische von Mittel-Europa [Tome 1], (1909)</text:a></text:p>
        </text:list-item>
        <text:list-item>
          <text:p text:style-name="Text_20_body"> <text:a xlink:type="simple" xlink:href="http://num-scd-ulp.u-strasbg.fr:8080/751/">Die Süsswasserfische von Mittel-Europa [Tome 2], (190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