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aeckel_ernst_1834-1919"/>Haeckel, Ernst (1834-1919)<text:bookmark-end text:name="haeckel_ernst_1834-1919"/></text:h>
      <text:p text:style-name="Text_20_body">Naturaliste allemand, spécialiste de la faune marine et de l'évolution, fervent défenseur du darwinisme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Ernst_Haeckel">Wikipedia (français)</text:a></text:p>
      <text:h text:style-name="Heading_20_2" text:outline-level="2"><text:bookmark-start text:name="livres_de_haeckel_presents_au_scd"/>Livres de Haeckel présents au SCD<text:bookmark-end text:name="livres_de_haeckel_presents_au_scd"/></text:h>
      <text:h text:style-name="Heading_20_3" text:outline-level="3"><text:bookmark-start text:name="livre_numerise"/>Livre numérisé<text:bookmark-end text:name="livre_numerise"/></text:h>
      <text:h text:style-name="Heading_20_3" text:outline-level="3"><text:bookmark-start text:name="livre_imprime_disponible_sur_place"/>Livre imprimé disponible sur place<text:bookmark-end text:name="livre_imprime_disponible_sur_place"/></text:h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