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uericke_otto_von_1602-1686"/>Guericke, Otto von (1602-1686)<text:bookmark-end text:name="guericke_otto_von_1602-1686"/></text:h>
      <text:p text:style-name="Text_20_body">Physicien et naturaliste allemand, bourgmestre de Magdebourg de 1642 à 1676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10/@ebt-link?target=idmatch(entityref,adb0100095)">ADB-NDB Deutsche Biographie (allemand)</text:a></text:p>
      <text:p text:style-name="Text_20_body"><text:a xlink:type="simple" xlink:href="http://fr.wikipedia.org/wiki/Otto_von_Guericke">Wikipedia (français)</text:a></text:p>
      <text:h text:style-name="Heading_20_2" text:outline-level="2"><text:bookmark-start text:name="livres_de_guericke_presents_au_sicd"/>Livres de Guericke présents au SICD<text:bookmark-end text:name="livres_de_guerick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25/">Experimenta nova (ut vocantur) Magdeburgica de vacuo spatio, (1672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
<text:a xlink:type="simple" xlink:href="https://688064.jacme.asia/scdulp/consulter_ces_ouvrages">Consulter ces ouvrages ?</text:a></text:p>
      <text:list text:style-name="List_20_1">
        <text:list-item>
          <text:p text:style-name="Text_20_body">Otto von Guericke's Experimenta nova (ut vocantur) Magdeburgica, 1881<text:line-break/><text:a xlink:type="simple" xlink:href="http://www.google.com/search?q=195301&amp;amp;btnI=lucky">H 13 653</text:a></text:p>
        </text:list-item>
      </text:list>
      <text:p text:style-name="Text_20_body"><text:a xlink:type="simple" xlink:href="http://imgbase-scd-ulp.u-strasbg.fr/displayimage.php?album=642&amp;pos=1">édition de 1672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