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edart_jan_1620-1668"/>Goedart, Jan (1620-1668)<text:bookmark-end text:name="goedart_jan_1620-1668"/></text:h>
      <text:p text:style-name="Text_20_body">Peintre entomologiste holland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n_Goedart">Wikipedia (français)</text:a></text:p>
      <text:h text:style-name="Heading_20_2" text:outline-level="2"><text:bookmark-start text:name="livres_de_goedart_presents_au_sicd"/>Livres de Goedart présents au SICD<text:bookmark-end text:name="livres_de_goedar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3/">De insectis in methodum redactus, (16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etamorphosis et historia naturalis insectorum, [1662-1669?]<text:line-break/><text:a xlink:type="simple" xlink:href="http://www.google.com/search?q=152686&amp;amp;btnI=lucky">H 127 644</text:a></text:p>
        </text:list-item>
      </text:list>
      <text:list text:style-name="List_20_1">
        <text:list-item>
          <text:p text:style-name="Text_20_body">De insectis in methodum redactus, 1685 (2ème exemplaire, fonds Hermann)<text:line-break/>H 127 642</text:p>
        </text:list-item>
      </text:list>
      <text:p text:style-name="Text_20_body"><text:a xlink:type="simple" xlink:href="http://imgbase-scd-ulp.u-strasbg.fr/displayimage.php?album=879&amp;pos=2">1ère exemplaire colorié disponible en version numérisée</text:a></text:p>
      <text:list text:style-name="List_20_1">
        <text:list-item>
          <text:p text:style-name="Text_20_body">Métamorphoses naturelles ou histoire des insectes, 1700<text:line-break/><text:a xlink:type="simple" xlink:href="http://www.google.com/search?q=152678&amp;amp;btnI=lucky">H 127 64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