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alilei_galileo_1564-1642"/>Galilei, Galileo (1564-1642)<text:bookmark-end text:name="galilei_galileo_1564-1642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portrait/galilee.html">Astrofiles (français)</text:a></text:p>
      <text:p text:style-name="Text_20_body"><text:a xlink:type="simple" xlink:href="http://galileo.rice.edu/Catalog/NewFiles/galilei_gal.html">Galileo Project (anglais)</text:a></text:p>
      <text:p text:style-name="Text_20_body"><text:a xlink:type="simple" xlink:href="http://fr.wikipedia.org/wiki/Galileo_Galilei">Wikipedia (français)</text:a></text:p>
      <text:h text:style-name="Heading_20_2" text:outline-level="2"><text:bookmark-start text:name="livres_de_galilei_presents_au_sicd"/>Livres de Galilei présents au SICD<text:bookmark-end text:name="livres_de_galilei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8/">Sidereus nuncius, (1610)</text:a></text:p>
        </text:list-item>
        <text:list-item>
          <text:p text:style-name="Text_20_body"> <text:a xlink:type="simple" xlink:href="http://num-scd-ulp.u-strasbg.fr:8080/36/">Systema cosmicum, (1663)</text:a></text:p>
        </text:list-item>
      </text:list>
      <text:h text:style-name="Heading_20_4" text:outline-level="4"><text:bookmark-start text:name="autre_site_proposant_des_livres_de_galilei_numerises"/>Autre site proposant des livres de Galilei numérisés :<text:bookmark-end text:name="autre_site_proposant_des_livres_de_galilei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math-sahel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Sidereus nuncius, 1653<text:line-break/><text:a xlink:type="simple" xlink:href="http://www.google.com/search?q=164821&amp;amp;btnI=lucky">H 109 511,2</text:a></text:p>
        </text:list-item>
      </text:list>
      <text:p text:style-name="Text_20_body"><text:a xlink:type="simple" xlink:href="http://imgbase-scd-ulp.u-strasbg.fr/displayimage.php?album=47&amp;pos=0">édition de 1610 en version numérisée</text:a></text:p>
      <text:list text:style-name="List_20_1">
        <text:list-item>
          <text:p text:style-name="Text_20_body">Opere di Galileo Galilei [volume primo], 1656<text:line-break/>H 102 06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