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uchartre_pierre_etienne_simon_1811-1894"/>Duchartre, Pierre Etienne Simon (1811-1894)<text:bookmark-end text:name="duchartre_pierre_etienne_simon_1811-1894"/></text:h>
      <text:p text:style-name="Text_20_body">Botaniste, président de la Société botanique de France en 1859 (1er mandat), en 1868 (2ème mandat), en 1876 (3ème mandat), en 1884 (4ème mandat), en 1888 (5ème mandat), en 1893 (6ème mandat) et membre de l'Académie des sciences section de botanique</text:p>
      <text:p text:style-name="Text_20_body">Il expérimente en 1850 le soufre contre l'oidiüm de la vigne.</text:p>
      <text:h text:style-name="Heading_20_2" text:outline-level="2"><text:bookmark-start text:name="livres_de_duchartre_presents_au_sicd"/>Livres de Duchartre présents au SICD<text:bookmark-end text:name="livres_de_duchartre_presents_au_sicd"/></text:h>
      <text:h text:style-name="Heading_20_3" text:outline-level="3"><text:bookmark-start text:name="livre_numerise"/>Livre numérisé<text:bookmark-end text:name="livre_numerise"/></text:h>
      <text:p text:style-name="Text_20_body"><text:a xlink:type="simple" xlink:href="https://688064.jacme.asia/scdulp/se_procurer_un_cdrom_de_livre_numerise">Se procurer un CDROM de livre numérisé ?</text:a></text:p>
      <text:list text:style-name="List_20_1">
        <text:list-item>
          <text:p text:style-name="Text_20_body"> <text:a xlink:type="simple" xlink:href="http://num-scd-ulp.u-strasbg.fr:8080/449/">Rapport sur les progrès de la botanique physiologique, (1868)</text:a></text:p>
        </text:list-item>
      </text:list>
      <text:h text:style-name="Heading_20_3" text:outline-level="3"><text:bookmark-start text:name="livre_imprime_disponibles_sur_place"/>Livre imprimé disponibles sur place<text:bookmark-end text:name="livre_imprime_disponibles_sur_place"/></text:h>
      <text:p text:style-name="Text_20_body"><text:a xlink:type="simple" xlink:href="https://688064.jacme.asia/scdulp/consulter_ces_livres">Consulter ces livres ?</text:a></text:p>
      <text:list text:style-name="List_20_1">
        <text:list-item>
          <text:p text:style-name="Text_20_body">Travaux relatifs à la botanique, [1853]<text:line-break/>H 10 18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