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bourguet_j._b._e._17..-18"/>Dubourguet, J. B. E. (17..-18..)<text:bookmark-end text:name="dubourguet_j._b._e._17..-18"/></text:h>
      <text:p text:style-name="Text_20_body"><text:a xlink:type="simple" xlink:href="https://688064.jacme.asia/valorisation/auteurs/dubourguet_j.b.e._info">Note sur Dubourguet, par Christian Gerini Maître de Conférences en Philosophie et Histoire des Sciences à l'Université de Toulon </text:a></text:p>
      <text:h text:style-name="Heading_20_2" text:outline-level="2"><text:bookmark-start text:name="livres_de_dubourguet_presents_au_sicd"/>Livres de Dubourguet présents au SICD<text:bookmark-end text:name="livres_de_dubourgu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0/">Traités élémentaires de calcul différentiel et de calcul intégral [Tome 1], (1810)</text:a></text:p>
        </text:list-item>
        <text:list-item>
          <text:p text:style-name="Text_20_body"> <text:a xlink:type="simple" xlink:href="http://num-scd-ulp.u-strasbg.fr:8080/321/">Traités élémentaires de calcul différentiel et de calcul intégral [Tome 2], (181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é de navigation, 1808<text:line-break/>H 12 89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