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u_luc_jean"/>Du Luc, Jean (  )<text:bookmark-end text:name="du_luc_jean"/></text:h>
      <text:p text:style-name="Text_20_body"><text:span text:style-name="Emphasis">Placitorum summae apud Gallos curiae Libri XII</text:span> portant sur le droit relatif aux arrêts du Parlement de Paris est la 3ème édition de ce titre, publiée par Charles Estienne avec sa marque gravée sur le titre et un portrait de l'auteur au verso</text:p>
      <text:h text:style-name="Heading_20_2" text:outline-level="2"><text:bookmark-start text:name="livres_de_du_luc_presents_au_sicd"/>Livres de Du Luc présents au SICD<text:bookmark-end text:name="livres_de_du_luc_presents_au_sicd"/></text:h>
      <text:h text:style-name="Heading_20_3" text:outline-level="3"><text:bookmark-start text:name="livre_numerise"/>Livre numérisé<text:bookmark-end text:name="livre_numerise"/></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808/">Placitorum summae apud Gallos curiae Libri XII., (1559)</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88064.jacme.asia/scdulp/consulter_ces_livres">Consulter ces livres ?</text:a></text:p>
      <text:p text:style-name="Text_20_body">PAGE EN CONSTR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