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uaren_francois_1509-1559"/>Douaren, François (1509-1559)<text:bookmark-end text:name="douaren_francois_1509-1559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Fran%C3%A7ois_Douaren">Wikipedia (français)</text:a></text:p>
      <text:h text:style-name="Heading_20_2" text:outline-level="2"><text:bookmark-start text:name="livres_de_douaren_presents_au_sicd"/>Livres de Douaren présents au SICD<text:bookmark-end text:name="livres_de_douare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15/">Omnia quae quidem hactenus edita fuerunt opera, (159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