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doens_rembert_1517-1585"/>Dodoens, Rembert (1517-1585)<text:bookmark-end text:name="dodoens_rembert_1517-1585"/></text:h>
      <text:p text:style-name="Text_20_body">Médecin botaniste flamand</text:p>
      <text:p text:style-name="Text_20_body">Rembert Dodoens naît à Malines aux Pays-Bas en 1517.</text:p>
      <text:p text:style-name="Text_20_body">Il étudie à l'université de Louvain où il est licencié en médecine en 1535. </text:p>
      <text:p text:style-name="Text_20_body">Il visite les universités les plus prestigieuses de France, d'Allemagne et d'Italie avant de s'établir à Anvers en 1546 pour plusieurs années. Il y fait paraître quelques publications.</text:p>
      <text:p text:style-name="Text_20_body">En 1572, l'empereur Maximilien II puis son fils Rodolphe II font appel à ses services en le nommant premier médecin  à la cour de Vienne, charge qu'il honorera jusqu'en 1576.</text:p>
      <text:p text:style-name="Text_20_body">Il retourne ensuite aux Pays-Bas à Anvers puis à Leyde : l'Université de Leyde lui conférera une chaire de professeur de médecine en 1582.</text:p>
      <text:p text:style-name="Text_20_body">Erudit en langues, en belles lettres et également en mathématiques, Dodoens possède également de grandes connaissances en botanique, ce qui l'amène à publier différents ouvrages dans ce domaine dont :</text:p>
      <text:p text:style-name="Text_20_body"><text:span text:style-name="Emphasis">Cruydeboeck</text:span> publié en 1554 : Il s'inspire d'un ouvrage de botanique de Leonhart Fuchs qu'il traduit et qu'il augmente de nouvelles observations à propos de nouvelles plantes.</text:p>
      <text:p text:style-name="Text_20_body"><text:span text:style-name="Emphasis">Stirpium historiae pemptades sex</text:span> paru en 1583 : ouvrage dans lequel sont mêlées ses propres observations à celle d'autres botanistes comme Mathias de l'Obel et Charles de L'Eclus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dodoens.html">Galileo Project (anglais)</text:a></text:p>
      <text:p text:style-name="Text_20_body"><text:a xlink:type="simple" xlink:href="http://fr.wikipedia.org/wiki/Rembert_Dodoens">Wikipedia (français)</text:a></text:p>
      <text:h text:style-name="Heading_20_2" text:outline-level="2"><text:bookmark-start text:name="livres_de_dodoens_presents_au_sicd"/>Livres de Dodoens présents au SICD<text:bookmark-end text:name="livres_de_dodoen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57/">Florum, et coronariarum odoratarumque nonnullarum herbarum historia, (1568)</text:a></text:p>
        </text:list-item>
        <text:list-item>
          <text:p text:style-name="Text_20_body"> <text:a xlink:type="simple" xlink:href="http://num-scd-ulp.u-strasbg.fr:8080/258/">Frumentorum, leguminum, palustrium et aquatilium herbarum, ac eorum, quae eo pertinent, historia, (1566)</text:a></text:p>
        </text:list-item>
        <text:list-item>
          <text:p text:style-name="Text_20_body"> <text:a xlink:type="simple" xlink:href="http://num-scd-ulp.u-strasbg.fr:8080/266/">Stirpium historiae pemptades sex, (1583)</text:a></text:p>
        </text:list-item>
      </text:list>
      <text:h text:style-name="Heading_20_4" text:outline-level="4"><text:bookmark-start text:name="autres_sites_proposant_des_livres_de_dodoens_numerises"/>Autres sites proposant des livres de Dodoens numérisés :<text:bookmark-end text:name="autres_sites_proposant_des_livres_de_dodoens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*De frugum historia, 1552<text:line-break/><text:a xlink:type="simple" xlink:href="http://www.google.com/search?q=346440&amp;amp;btnI=lucky">H 130 367,3</text:a></text:p>
      <text:list text:style-name="List_20_1">
        <text:list-item>
          <text:p text:style-name="Text_20_body">Florum, et coronariarum odoratarumque nonnullarum herbarum historia, 1569<text:line-break/> <text:a xlink:type="simple" xlink:href="http://www.google.com/search?q=162368&amp;amp;btnI=lucky">H 130 336</text:a></text:p>
        </text:list-item>
      </text:list>
      <text:p text:style-name="Text_20_body"><text:a xlink:type="simple" xlink:href="http://imgbase-scd-ulp/displayimage.php?album=336&amp;pos=1">édition de 1568 disponible en version numériséee</text:a></text:p>
      <text:list text:style-name="List_20_1">
        <text:list-item>
          <text:p text:style-name="Text_20_body">Historia frumentorum, leguminum, palustrium et aquatilium herbarum acceorum, 1569<text:line-break/><text:a xlink:type="simple" xlink:href="http://www.google.com/search?q=162365&amp;amp;btnI=lucky">H 130 333 + H 130 335</text:a></text:p>
        </text:list-item>
      </text:list>
      <text:list text:style-name="List_20_1">
        <text:list-item>
          <text:p text:style-name="Text_20_body">Purgantium aliarumque eo facientium, tum et radicum, convolvulorum ac deletariarum herbarum historiae libri IIII, 1574<text:line-break/><text:a xlink:type="simple" xlink:href="http://www.google.com/search?q=162367&amp;amp;btnI=lucky">H 130 334</text:a></text:p>
        </text:list-item>
      </text:list>
      <text:list text:style-name="List_20_1">
        <text:list-item>
          <text:p text:style-name="Text_20_body">Historia vitis vinique, 1580<text:line-break/><text:a xlink:type="simple" xlink:href="http://www.google.com/search?q=162370&amp;amp;btnI=lucky">H 130 337</text:a></text:p>
        </text:list-item>
      </text:list>
      <text:list text:style-name="List_20_1">
        <text:list-item>
          <text:p text:style-name="Text_20_body">Tractatus de magno animali, 1581<text:line-break/><text:a xlink:type="simple" xlink:href="http://www.google.com/search?q=150891&amp;amp;btnI=lucky">H 126 338</text:a> </text:p>
        </text:list-item>
      </text:list>
      <text:list text:style-name="List_20_1">
        <text:list-item>
          <text:p text:style-name="Text_20_body">Stirpium historiae pemptades sex, 1616<text:line-break/><text:a xlink:type="simple" xlink:href="http://www.google.com/search?q=123960&amp;amp;btnI=lucky">H 693 + H 17 526</text:a></text:p>
        </text:list-item>
      </text:list>
      <text:p text:style-name="Text_20_body"><text:a xlink:type="simple" xlink:href="http://imgbase-scd-ulp/displayimage.php?album=351&amp;pos=1">édition de 1583 disponible en version numérisée</text:a></text:p>
      <text:list text:style-name="List_20_1">
        <text:list-item>
          <text:p text:style-name="Text_20_body">Praxis medica, 1616<text:line-break/>J 102 550,1</text:p>
        </text:list-item>
      </text:list>
      <text:list text:style-name="List_20_1">
        <text:list-item>
          <text:p text:style-name="Text_20_body">Medicinalium observationum exempla rara, 1621<text:line-break/>J 102 551</text:p>
        </text:list-item>
      </text:list>
      <text:list text:style-name="List_20_1">
        <text:list-item>
          <text:p text:style-name="Text_20_body">Cruydt-boeck, 1644<text:line-break/><text:a xlink:type="simple" xlink:href="http://www.google.com/search?q=123959&amp;amp;btnI=lucky">H 692</text:a>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www.plantaardigheden.nl/">http://www.plantaardigheden.n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