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alton_john_1766-1844"/>Dalton, John (1766-1844)<text:bookmark-end text:name="dalton_john_1766-1844"/></text:h>
      <text:p text:style-name="Text_20_body">Physicien et chimiste anglais 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.infoscience.fr/histoire/biograph/biograph.php3?Ref=96">Infoscience Biographies (français)</text:a></text:p>
      <text:p text:style-name="Text_20_body"><text:a xlink:type="simple" xlink:href="http://fr.wikipedia.org/wiki/John_Dalton">Wikipedia (français)</text:a></text:p>
      <text:h text:style-name="Heading_20_2" text:outline-level="2"><text:bookmark-start text:name="livres_de_dalton_presents_au_sicd"/>Livres de Dalton présents au SICD<text:bookmark-end text:name="livres_de_dalton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361/">New system of chemical philosophy [Tome 1], (1808)</text:a></text:p>
        </text:list-item>
        <text:list-item>
          <text:p text:style-name="Text_20_body"> <text:a xlink:type="simple" xlink:href="http://num-scd-ulp.u-strasbg.fr:8080/362/">New system of chemical philosophy [Tome 2], (1810)</text:a></text:p>
        </text:list-item>
      </text:list>
      <text:h text:style-name="Heading_20_3" text:outline-level="3"><text:bookmark-start text:name="livre_imprime_disponible_sur_place"/>Livre imprimé disponible sur place<text:bookmark-end text:name="livre_imprime_disponible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Ein Neues System des chemischen Theiles der Naturwissenschaft, 1812-1823<text:line-break/>H 117 949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