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aker_henry_1698-1774"/>Baker, Henry (1698-1774)<text:bookmark-end text:name="baker_henry_1698-1774"/></text:h>
      <text:p text:style-name="Text_20_body">Naturaliste britannique ayant publié des ouvrages sur la microscopie traduits en plusieurs langue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Henry_Baker_%28naturaliste%29">Wikipedia (français)</text:a></text:p>
      <text:h text:style-name="Heading_20_2" text:outline-level="2"><text:bookmark-start text:name="livres_de_baker_presents_au_sicd"/>Livres de Baker présents au SICD<text:bookmark-end text:name="livres_de_bak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06/">Le microscope à la portée de tout le monde, (1754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The microscope made easy, 1744 (fonds Hermann)<text:line-break/><text:a xlink:type="simple" xlink:href="http://www.google.com/search?q=153700&amp;amp;btnI=lucky">H 123 843</text:a></text:p>
        </text:list-item>
      </text:list>
      <text:list text:style-name="List_20_1">
        <text:list-item>
          <text:p text:style-name="Text_20_body">Beyträge zu nützlichem und vergnügendem Gebrauch und Verbesserung des Microscopii, 1754<text:line-break/>H 123 846</text:p>
        </text:list-item>
      </text:list>
      <text:list text:style-name="List_20_1">
        <text:list-item>
          <text:p text:style-name="Text_20_body">Nuttig gebruik van het mikroskoop, 1756<text:line-break/><text:a xlink:type="simple" xlink:href="http://www.google.com/search?q=153699&amp;amp;btnI=lucky">H 123 842</text:a></text:p>
        </text:list-item>
      </text:list>
      <text:list text:style-name="List_20_1">
        <text:list-item>
          <text:p text:style-name="Text_20_body">Het microscoop gemakkelyk gemaakt, 1760<text:line-break/><text:a xlink:type="simple" xlink:href="http://www.google.com/search?q=153702&amp;amp;btnI=lucky">H 123 84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