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aire_rene_1874-1932"/>Baire, René (1874-1932)<text:bookmark-end text:name="baire_rene_1874-1932"/></text:h>
      <text:p text:style-name="Text_20_body">Mathématicien, professeur à la Faculté des sciences de Dijon, membre correspondant de l'Académie de sciences de Paris, un des co-fondateurs de l'analyse fonctionnelle</text:p>
      <text:h text:style-name="Heading_20_2" text:outline-level="2"><text:bookmark-start text:name="livres_de_baire_presents_au_sicd"/>Livres de Baire présents au SICD<text:bookmark-end text:name="livres_de_bair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90/">Leçons sur les fonctions discontinues professées au Collège de France, (1905)</text:a></text:p>
        </text:list-item>
      </text:list>
      <text:h text:style-name="Heading_20_4" text:outline-level="4"><text:bookmark-start text:name="autre_site_proposant_des_livres_de_baire_numerises"/>Autre site proposant des livres de Baire numérisés<text:bookmark-end text:name="autre_site_proposant_des_livres_de_baire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Sur les fonctions de variables réelles, thèse soutenue le 24 mars 1899 à la Faculté des sciences de Paris<text:line-break/>Th.Paris.Sc.1898/99</text:p>
        </text:list-item>
      </text:list>
      <text:list text:style-name="List_20_1">
        <text:list-item>
          <text:p text:style-name="Text_20_body">Théorie des nombres irrationnels, des limites et de la continuïté, 1905<text:line-break/>H 138 44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