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01032878ba126b5a06544dd55be8fe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lateforme_d_accueil"/>Plateforme d'accueil<text:bookmark-end text:name="plateforme_d_accueil"/></text:h>
      <text:p text:style-name="Text_20_body"><text:a xlink:type="simple" xlink:href="http://annuaire.unistra.fr/p/6069">Contacter l'administrateur du site</text:a></text:p>
      <text:p text:style-name="Horizontal_20_Line"/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
Le SBU est en cours de <text:a xlink:type="simple" xlink:href="https://bu-intranet.unistra.fr/intranet/">réorganisation</text:a> (de septembre 2019 à l'ouverture du Studium) Accès intranet : Choisir “réorganisation” puis “mobilité”.
</text:p>
          </table:table-cell>
        </table:table-row>
      </table:table>
      <text:p text:style-name="Text_20_body">
Télécharger l'<text:a xlink:type="simple" xlink:href="https://sebina-front.u-strasbg.fr//sebinaBO/repository/opac/COM%20BU/organigramme_BU_13-01-2020.pdf">organigramme courant</text:a></text:p>
      <text:p text:style-name="Horizontal_20_Line"/>
      <text:h text:style-name="Heading_20_2" text:outline-level="2"><text:bookmark-start text:name="departements_transversaux"/>Départements transversaux<text:bookmark-end text:name="departements_transversaux"/></text:h>
      <text:list text:style-name="List_20_1">
        <text:list-item>
          <text:p text:style-name="Text_20_body"> <text:a xlink:type="simple" xlink:href="https://688064.jacme.asia/collections/start">Collections</text:a></text:p>
        </text:list-item>
        <text:list-item>
          <text:p text:style-name="Text_20_body"> <text:a xlink:type="simple" xlink:href="https://688064.jacme.asia/dsn/start">Documentation scientifique numérique</text:a></text:p>
        </text:list-item>
        <text:list-item>
          <text:p text:style-name="Text_20_body"> Services au public</text:p>
        </text:list-item>
      </text:list>
      <text:p text:style-name="Horizontal_20_Line"/>
      <text:h text:style-name="Heading_20_2" text:outline-level="2"><text:bookmark-start text:name="departements_thematiques"/>Départements thématiques<text:bookmark-end text:name="departements_thematiques"/></text:h>
      <text:list text:style-name="List_20_1">
        <text:list-item>
          <text:p text:style-name="Text_20_body"> Droit, économie, gestion, sciences politiques</text:p>
        </text:list-item>
        <text:list-item>
          <text:p text:style-name="Text_20_body"> Lettres, sciences humaines et sociales</text:p>
        </text:list-item>
        <text:list-item>
          <text:p text:style-name="Text_20_body"> Sciences, techniques et santé</text:p>
        </text:list-item>
      </text:list>
      <text:p text:style-name="Horizontal_20_Line"/>
      <text:h text:style-name="Heading_20_2" text:outline-level="2"><text:bookmark-start text:name="departements_supports"/>Départements supports<text:bookmark-end text:name="departements_supports"/></text:h>
      <text:list text:style-name="List_20_1">
        <text:list-item>
          <text:p text:style-name="Text_20_body"> Affaires générales et pilotage</text:p>
        </text:list-item>
        <text:list-item>
          <text:p text:style-name="Text_20_body"> <text:a xlink:type="simple" xlink:href="https://688064.jacme.asia/sid/start">Système d'information documentaire</text:a></text:p>
        </text:list-item>
      </text:list>
      <text:p text:style-name="Horizontal_20_Line"/>
      <text:h text:style-name="Heading_20_2" text:outline-level="2"><text:bookmark-start text:name="projets_et_missions"/>Projets et missions<text:bookmark-end text:name="projets_et_missions"/></text:h>
      <text:list text:style-name="List_20_1">
        <text:list-item>
          <text:p text:style-name="Text_20_body"> Animation culturelle</text:p>
        </text:list-item>
        <text:list-item>
          <text:p text:style-name="Text_20_body"> <text:a xlink:type="simple" xlink:href="https://688064.jacme.asia/aoc/start">Archives ouvertes de la connaissance</text:a></text:p>
        </text:list-item>
        <text:list-item>
          <text:p text:style-name="Text_20_body"> Communication</text:p>
        </text:list-item>
        <text:list-item>
          <text:p text:style-name="Text_20_body"> <text:a xlink:type="simple" xlink:href="https://688064.jacme.asia/projets_immobiliers/start">Projets immobiliers</text:a></text:p>
        </text:list-item>
      </text:list>
      <text:p text:style-name="Horizontal_20_Line"/>
      <text:h text:style-name="Heading_20_1" text:outline-level="1"><text:bookmark-start text:name="aide_dokuwiki"/>Aide Dokuwiki<text:bookmark-end text:name="aide_dokuwiki"/></text:h>
      <text:list text:style-name="List_20_1">
        <text:list-item>
          <text:p text:style-name="Text_20_body"> <text:a xlink:type="simple" xlink:href="https://www.dokuwiki.org/fr:syntax">Syntaxe Dokuwiki</text:a><text:line-break/></text:p>
        </text:list-item>
        <text:list-item>
          <text:p text:style-name="Text_20_body"> <text:a xlink:type="simple" xlink:href="https://www.dokuwiki.org/fr:namespaces">Catégories Dokuwiki</text:a>  </text:p>
        </text:list-item>
        <text:list-item>
          <text:p text:style-name="Text_20_body"> <text:a xlink:type="simple" xlink:href="https://688064.jacme.asia/playground/playground">Bac à sable</text:a> (Pour s'entrainer à la rédaction de pages wiki)</text:p>
        </text:list-item>
        <text:list-item>
          <text:p text:style-name="Text_20_body"> <text:a xlink:type="simple" xlink:href="http://annuaire.unistra.fr/p/6069">Contacter l'administrateur du si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