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ki_sebina"/>Wiki Sebina<text:bookmark-end text:name="wiki_sebina"/></text:h>
      <text:h text:style-name="Heading_20_2" text:outline-level="2"><text:bookmark-start text:name="acces_a_sebina"/>Accès à Sebina<text:bookmark-end text:name="acces_a_sebina"/></text:h>
      <text:p text:style-name="Text_20_body"><text:span text:style-name="Strong_20_Emphasis">Base de production</text:span> <text:a xlink:type="simple" xlink:href="http://sebina-front.u-strasbg.fr/sebinaBO">Back office</text:a> - <text:a xlink:type="simple" xlink:href="https://bu.unistra.fr">SebinaYOU</text:a><text:line-break/>
<text:span text:style-name="Emphasis"><text:span text:style-name="Strong_20_Emphasis">Base de test</text:span> (état de la base de production début janvier 2022) <text:a xlink:type="simple" xlink:href="https://sebina-test.app.unistra.fr/sebinatest">Back office (trial)</text:a> - <text:a xlink:type="simple" xlink:href="https://sebina-test.app.unistra.fr/opactest/.do">SebinaYOU (Trial)</text:a></text:span></text:p>
      <text:h text:style-name="Heading_20_2" text:outline-level="2"><text:bookmark-start text:name="acces_aux_ressources_en_ligne_en_cas_de_panne_sebinayou"/>Accès aux ressources en ligne en cas de panne SebinaYOU<text:bookmark-end text:name="acces_aux_ressources_en_ligne_en_cas_de_panne_sebinayou"/></text:h>
      <text:p text:style-name="Text_20_body"><text:a xlink:type="simple" xlink:href="https://login.scd-rproxy.u-strasbg.fr/menu">Bases de données</text:a><text:line-break/>
<text:a xlink:type="simple" xlink:href="http://scd-sfx.u-strasbg.fr/sfx_test/az">Liste A-Z des revues en ligne</text:a><text:line-break/></text:p>
      <text:h text:style-name="Heading_20_2" text:outline-level="2"><text:bookmark-start text:name="modification_du_mot_de_passe_sebina"/>Modification du mot de passe Sebina<text:bookmark-end text:name="modification_du_mot_de_passe_sebina"/></text:h>
      <text:p text:style-name="Text_20_body"><text:a xlink:type="simple" xlink:href="https://688064.jacme.asia/sid/comment_nettoyer_les_cookies_et_les_donneees_cachees_de_son_ordinateur_novembre_2023.pdf">Nettoyer les cookies et les données cachées de son navigateur</text:a>, maj novembre 2023<text:line-break/>
<text:a xlink:type="simple" xlink:href="https://seafile.unistra.fr/f/63cd38e727814d04b49b/">Réinitialiser / modifier son mot de passe Sebina, maj juillet 2019</text:a><text:line-break/></text:p>
      <text:h text:style-name="Heading_20_2" text:outline-level="2"><text:bookmark-start text:name="sebinanext"/>SebinaNext<text:bookmark-end text:name="sebinanext"/></text:h>
      <text:h text:style-name="Heading_20_4" text:outline-level="4"><text:bookmark-start text:name="documentation_scd"/>Documentation SCD<text:bookmark-end text:name="documentation_scd"/></text:h>
      <text:p text:style-name="Text_20_body"><text:a xlink:type="simple" xlink:href="https://seafile.unistra.fr/d/e6ee95c69d/">Modes d'emploi</text:a> (acquisitions, catalogage, périodiques)<text:line-break/>
Pour ceux qui y ont accès (personnel du Service des bibliothèques), les documents se trouvent également dans <text:a xlink:type="simple" xlink:href="https://ernest.unistra.fr/jcms/prdr4_138689/fr/service-des-bibliotheques?exLink=true&amp;exCids=prdr1_264310&amp;exOcids=prdr1_264310&amp;exsort=udate&amp;expageSize=5&amp;exFields=_edit_&amp;exFields=_cnt_&amp;exFields=title&amp;exFields=type&amp;exFields=udate&amp;exFields=_caddy_&amp;exShowSidebar=true&amp;exSearchOptionsState=collapse&amp;exNavigationState=show&amp;exFieldsState=hide&amp;portletDomId=prdr4_138700_0_refl_7618_0_prdr4_138699_0&amp;usage=full&amp;portletId=prdr4_138699&amp;portlet=prdr4_138699">Ernest</text:a> <text:line-break/>
<text:a xlink:type="simple" xlink:href="https://seafile.unistra.fr/f/7775df802b/">Présentation des nouveautés de Sebina Next (Trial)</text:a><text:line-break/></text:p>
      <text:h text:style-name="Heading_20_4" text:outline-level="4"><text:bookmark-start text:name="documentation_dmpa"/>Documentation DMPA<text:bookmark-end text:name="documentation_dmpa"/></text:h>
      <text:p text:style-name="Text_20_body"><text:a xlink:type="simple" xlink:href="https://688064.jacme.asia/sid/sebinanext_unistra_formation_2017.pdf">Support de formation SebinaNext</text:a> de DMPA, mars 2017, pdf 168 pages<text:line-break/>
<text:a xlink:type="simple" xlink:href="https://688064.jacme.asia/sid/sebina_formation_bnu_uha_catalogue.pdf">Support de formation SebinaNext Catalogue</text:a> de DMPA, janvier 2018, pdf 145 pages<text:line-break/>
<text:a xlink:type="simple" xlink:href="https://688064.jacme.asia/sid/sebina_formation_bnu_uha_circulation.pdf">Support de formation SebinaNext Circulation</text:a> de DMPA, janvier 2018, pdf 88 pages<text:line-break/></text:p>
      <text:h text:style-name="Heading_20_2" text:outline-level="2"><text:bookmark-start text:name="catalogue"/>Catalogue<text:bookmark-end text:name="catalogue"/></text:h>
      <text:h text:style-name="Heading_20_4" text:outline-level="4"><text:bookmark-start text:name="modes_d_emploi"/>Modes d'emploi<text:bookmark-end text:name="modes_d_emploi"/></text:h>
      <text:p text:style-name="Text_20_body"><text:a xlink:type="simple" xlink:href="https://seafile.unistra.fr/d/e6ee95c69d/">Mode d'emploi SebinaNext</text:a><text:line-break/>
<text:a xlink:type="simple" xlink:href="https://688064.jacme.asia/sid/rectifie_traitement_des_recueils_factices.pdf">Traitement des recueils factices</text:a><text:line-break/>
<text:a xlink:type="simple" xlink:href="https://www.evernote.com/shard/s566/sh/10920b48-8767-4a40-80ad-e253b85fc8cc/4a5a4145b059e7e9ab55904f178efd09">Fusion de notices</text:a><text:line-break/>
<text:a xlink:type="simple" xlink:href="https://688064.jacme.asia/sid/nouvelle_section">Créer une nouvelle section</text:a><text:line-break/>
<text:a xlink:type="simple" xlink:href="https://seafile.unistra.fr/f/6e9c02307add49faaec5/">Mise au pilon d'exemplaires à partir d'une liste de code-barres</text:a><text:line-break/>
<text:a xlink:type="simple" xlink:href="https://seafile.unistra.fr/f/839e4c2215bb4bd5bdea/">Extraire une liste de PPN à partir d'une liste de code-barres</text:a><text:line-break/></text:p>
      <text:p text:style-name="Text_20_body"><text:a xlink:type="simple" xlink:href="https://688064.jacme.asia/sid/sebina_formation_bnu_uha_catalogue.pdf">Support de formation SebinaNext Catalogue</text:a> de DMPA, janvier 2018, pdf 145 pages<text:line-break/></text:p>
      <text:h text:style-name="Heading_20_2" text:outline-level="2"><text:bookmark-start text:name="usagers"/>Usagers<text:bookmark-end text:name="usagers"/></text:h>
      <text:p text:style-name="Text_20_body"><text:a xlink:type="simple" xlink:href="https://www.evernote.com/shard/s566/sh/ff45b6c8-f981-4470-bc21-307f64f1e7f2/b903bf7ec7f4b8b5a09f7b33dab1ef7c">Où est le code-barre sur la carte Pass Campus ?</text:a><text:line-break/></text:p>
      <text:h text:style-name="Heading_20_2" text:outline-level="2"><text:bookmark-start text:name="circulation"/>Circulation<text:bookmark-end text:name="circulation"/></text:h>
      <text:h text:style-name="Heading_20_4" text:outline-level="4"><text:bookmark-start text:name="modes_d_emploi1"/>Modes d'emploi<text:bookmark-end text:name="modes_d_emploi1"/></text:h>
      <text:p text:style-name="Text_20_body"><text:a xlink:type="simple" xlink:href="https://www.evernote.com/shard/s566/sh/e42d78d7-3dd2-4b0f-a197-c348c49d8c86/ad7c8a7c8f24016219c771d8f206acec">Associer un usager à une bibliothèque</text:a><text:line-break/>
<text:a xlink:type="simple" xlink:href="https://www.evernote.com/shard/s566/sh/559355b6-ddb7-4bd3-ac01-c11aaa7e6929/9ab3b3c9999a4a2000efafee4f1cb0c9">Générer un quitus via Sebina Next</text:a><text:line-break/>
<text:a xlink:type="simple" xlink:href="https://www.evernote.com/shard/s566/sh/6e6a8381-52fc-45c8-9c22-7fb6c6ce54f8/b2d4cd4e2cb8abd7af90701c1894eede">Forcer l'envoi du mail de disponibilité d'un livre réservé</text:a><text:line-break/>
<text:a xlink:type="simple" xlink:href="https://688064.jacme.asia/sid/sebina_formation_bnu_uha_circulation.pdf">Support de formation SebinaNext Circulation</text:a> de DMPA, janvier 2018, pdf 88 pages<text:line-break/></text:p>
      <text:h text:style-name="Heading_20_4" text:outline-level="4"><text:bookmark-start text:name="pret_secouru"/>Prêt secouru<text:bookmark-end text:name="pret_secouru"/></text:h>
      <text:p text:style-name="Text_20_body">Fichier <text:a xlink:type="simple" xlink:href="https://seafile.unistra.fr/f/de7bef681b/">PretSOS.exe</text:a> à installer sur les postes de prêt<text:line-break/>
<text:a xlink:type="simple" xlink:href="https://seafile.unistra.fr/f/f1bca2bf3ff14d189439/">Mode d'emploi du prêt secouru</text:a><text:line-break/>
<text:a xlink:type="simple" xlink:href="https://seafile.unistra.fr/f/d212e1eb63d44dfe932d/">Mode d'emploi du prêt secouru pour les bibliothèques équipées en RFID (version janvier 2019)</text:a></text:p>
      <text:h text:style-name="Heading_20_2" text:outline-level="2"><text:bookmark-start text:name="sebinayou"/>SebinaYOU<text:bookmark-end text:name="sebinayou"/></text:h>
      <text:h text:style-name="Heading_20_4" text:outline-level="4"><text:bookmark-start text:name="modes_d_emploi2"/>Modes d'emploi<text:bookmark-end text:name="modes_d_emploi2"/></text:h>
      <text:p text:style-name="Text_20_body"><text:a xlink:type="simple" xlink:href="https://seafile.unistra.fr/f/1b1ffd6fc427483ba529/">Mettre à jour la page de sa bibliothèque</text:a> (horaires, période de fermeture, fichier à télécharger)<text:line-break/>
<text:a xlink:type="simple" xlink:href="https://seafile.unistra.fr/f/c05d12991ce24c669e08/">CMS Sebina | Guide de prise en main</text:a><text:line-break/>
<text:a xlink:type="simple" xlink:href="https://www.evernote.com/shard/s566/sh/404e3c79-7aaf-4312-94ee-0757dd7cffdc/a97afaf8563a19ef8fd11ad292f0ab3a">Corriger la vignette dans SebinaYOU</text:a><text:line-break/>
<text:a xlink:type="simple" xlink:href="https://688064.jacme.asia/sid/dbpedia">Corriger ou supprimer le lien Wikipedia erroné</text:a><text:line-break/>
<text:a xlink:type="simple" xlink:href="https://seafile.unistra.fr/f/b0afd8343f4f4cd1b0e0/?dl=1">Créer et mettre en ligne une sélection d’ouvrages sur votre page bibliothèque</text:a><text:line-break/></text:p>
      <text:h text:style-name="Heading_20_2" text:outline-level="2"><text:bookmark-start text:name="acquisitions"/>Acquisitions<text:bookmark-end text:name="acquisitions"/></text:h>
      <text:h text:style-name="Heading_20_4" text:outline-level="4"><text:bookmark-start text:name="modes_d_emploi3"/>Modes d'emploi<text:bookmark-end text:name="modes_d_emploi3"/></text:h>
      <text:p text:style-name="Text_20_body"><text:a xlink:type="simple" xlink:href="https://seafile.unistra.fr/d/e6ee95c69d/">Modes d'emploi SebinaNext</text:a> : gestion des suggestions, acquisitions</text:p>
      <text:h text:style-name="Heading_20_2" text:outline-level="2"><text:bookmark-start text:name="periodiques"/>Périodiques<text:bookmark-end text:name="periodiques"/></text:h>
      <text:h text:style-name="Heading_20_4" text:outline-level="4"><text:bookmark-start text:name="modes_d_emploi4"/>Modes d'emploi<text:bookmark-end text:name="modes_d_emploi4"/></text:h>
      <text:p text:style-name="Text_20_body">Disponibles dans l'espace Service des bibliothèques d'Ernest : <text:a xlink:type="simple" xlink:href="https://ernest.unistra.fr/jcms/prdr4_138689/fr/service-des-bibliotheques?exLink=true&amp;exCids=prdr4_273222&amp;exOcids=prdr1_264310&amp;exsort=udate&amp;expageSize=5&amp;expagerAll=true&amp;exFields=_edit_&amp;exFields=_cnt_&amp;exFields=title&amp;exFields=type&amp;exFields=udate&amp;exFields=_caddy_&amp;exShowSidebar=true&amp;exSearchOptionsState=collapse&amp;exNavigationState=show&amp;exFieldsState=hide&amp;portletDomId=prdr4_138700_0_refl_7618_0_prdr4_138699_0&amp;usage=full&amp;portletId=prdr4_138699&amp;portlet=prdr4_138699">Supports pour le module "Périodiques"</text:a></text:p>
      <text:h text:style-name="Heading_20_2" text:outline-level="2"><text:bookmark-start text:name="esgbu_et_statistiques"/>ESGBU et statistiques<text:bookmark-end text:name="esgbu_et_statistiques"/></text:h>
      <text:p text:style-name="Text_20_body"><text:a xlink:type="simple" xlink:href="https://688064.jacme.asia/sid/esgbu2023">ESGBU 2023</text:a><text:line-break/>
Années passées : <text:a xlink:type="simple" xlink:href="https://688064.jacme.asia/sid/esgbu2016">ESGBU 2016</text:a>, <text:a xlink:type="simple" xlink:href="https://688064.jacme.asia/sid/esgbu2017">ESGBU 2017</text:a>, <text:a xlink:type="simple" xlink:href="https://688064.jacme.asia/sid/esgbu2018">ESGBU 2018</text:a>, 
<text:a xlink:type="simple" xlink:href="https://688064.jacme.asia/sid/esgbu2019">ESGBU 2019</text:a>, <text:a xlink:type="simple" xlink:href="https://688064.jacme.asia/sid/esgbu2020">ESGBU 2020</text:a>, <text:a xlink:type="simple" xlink:href="https://688064.jacme.asia/sid/esgbu2021">ESGBU 2021</text:a>, <text:a xlink:type="simple" xlink:href="https://688064.jacme.asia/sid/esgbu2022">ESGBU 2022</text:a><text:line-break/></text:p>
      <text:p text:style-name="Text_20_body"><text:a xlink:type="simple" xlink:href="https://wiki.scd.unistra.fr/collections/fichesdomaines/extractions_sebina/start">Extractions Sebina pour les fiches domaines</text:a> (2022)<text:line-break/>
<text:a xlink:type="simple" xlink:href="https://wiki.scd.unistra.fr/collections/fichesdomaines/extractions_sebina/2023">Extractions Sebina pour les fiches domaines</text:a> (2023)</text:p>
      <text:h text:style-name="Heading_20_4" text:outline-level="4"><text:bookmark-start text:name="modes_d_emploi5"/>Modes d'emploi<text:bookmark-end text:name="modes_d_emploi5"/></text:h>
      <text:p text:style-name="Text_20_body"><text:a xlink:type="simple" xlink:href="https://www.evernote.com/shard/s566/sh/d663d758-4698-4447-b05f-8ba5acfdc0d6/3fbb1c3d287cc04174d50af625caa534">Statistiques de prêt Sebina, mouvements journaliers</text:a> (nombre de prêts, consultations, prolongations par jour, mois, année)<text:line-break/>
<text:a xlink:type="simple" xlink:href="https://www.evernote.com/shard/s566/sh/371600cc-25c2-48bb-bef4-e8372c0e24c3/da8024030523c249713bdcceec11d28f">Listes des titres les plus empruntés</text:a><text:line-break/>
<text:a xlink:type="simple" xlink:href="https://www.evernote.com/shard/s566/sh/57f4c1d8-227c-4411-9617-807c91b6deea/c55f8c1f3f45c3139adb9b9aa34ce1a0">Un exemple d'utilisation du générateur de statistiques</text:a><text:line-break/></text:p>
      <text:p text:style-name="Horizontal_20_Line"/>
      <text:p text:style-name="Horizontal_20_Line"/>
      <text:p text:style-name="Text_20_body"><text:a xlink:type="simple" xlink:href="https://wiki.scd.unistra.fr/sid_lckd/start">Administration Sebina (Accès réservé au département SI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