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688064.jacme.asia/projets_immobiliers/retroplanning_des_chantiers_du_projet_lc_mde_v2_03062015.ods">Rétroplanning en date du 3 juin 20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