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>
        <text:list-item>
          <text:p text:style-name="Text_20_body"> Définir le projet scientifique du LC : Dominique Wolf</text:p>
        </text:list-item>
      </text:list>
      <text:p text:style-name="Text_20_body">Programmer et aménager les espaces internes (bureaux, circuits)	:</text:p>
      <text:list text:style-name="List_20_1">
        <text:list-item>
          <text:p text:style-name="Text_20_body"> Programmer les espaces internes de l'équipe LC : Benjamin Caraco</text:p>
        </text:list-item>
        <text:list-item>
          <text:p text:style-name="Text_20_body"> Programmer les espaces internes de la direction et des services transversaux du SCD	Benjamin Caraco</text:p>
        </text:list-item>
        <text:list-item>
          <text:p text:style-name="Text_20_body"> Estimer le coût des équipements (informatique et mobilier) du LC-MDE : BC / Catherine Storne / DW / DUN / DI</text:p>
        </text:list-item>
      </text:list>
      <text:p text:style-name="Text_20_body">Programmer la bibliothèque provisoire des sciences :</text:p>
      <text:list text:style-name="List_20_1">
        <text:list-item>
          <text:p text:style-name="Text_20_body"> Déterminer les collections de la bibliothèque provisoire des sciences (volumétrie) : Delphine Munier</text:p>
        </text:list-item>
        <text:list-item>
          <text:p text:style-name="Text_20_body"> Organiser les espaces de la bibliothèque provisoire des sciences : Delphine Munier</text:p>
        </text:list-item>
        <text:list-item>
          <text:p text:style-name="Text_20_body"> Organiser les espaces internes de la bibliothèque provisoire des sciences : Delphine Munier</text:p>
        </text:list-item>
        <text:list-item>
          <text:p text:style-name="Text_20_body"> Conduire le chantier d'installation de la bibliothèque provisoire : Delphine Munier</text:p>
        </text:list-item>
      </text:list>
      <text:p text:style-name="Text_20_body">Organiser et suivre le déménagement des collections :</text:p>
      <text:list text:style-name="List_20_1">
        <text:list-item>
          <text:p text:style-name="Text_20_body"> Instruire le déménagement des documents BUBP vers U2U3 et le Patio : Georges Gressot</text:p>
        </text:list-item>
        <text:list-item>
          <text:p text:style-name="Text_20_body"> Instruire le déménagement et le stockage des documents BUBP n'ayant trouvé place ni à U2U3 ni au Patio ni dans la bibliothèque provisoire : Georges Gressot</text:p>
        </text:list-item>
        <text:list-item>
          <text:p text:style-name="Text_20_body"> Déterminer les modalités d'accès aux collections stockées : Delphine Munier</text:p>
        </text:list-item>
        <text:list-item>
          <text:p text:style-name="Text_20_body"> Organiser les déménagements des collections rejoignant le LC : Georges Gressot</text:p>
        </text:list-item>
        <text:list-item>
          <text:p text:style-name="Text_20_body"> Organiser et suivre le transfert des personnels, des mobiliers et des équipements	</text:p>
        </text:list-item>
        <text:list-item>
          <text:p text:style-name="Text_20_body"> Organiser les espaces de travail temporaires de la direction et des services transversaux du SCD : Claire Nassoy</text:p>
        </text:list-item>
        <text:list-item>
          <text:p text:style-name="Text_20_body"> Lister les mobiliers à récupérer dans les bibliothèques intégrées pour redistribution dans le réseau	: Claire Nassoy</text:p>
        </text:list-item>
        <text:list-item>
          <text:p text:style-name="Text_20_body"> Organiser les mouvements de personnels liés à la constitution de l'équipe du LC : Martine Gemmerlé</text:p>
        </text:list-item>
        <text:list-item>
          <text:p text:style-name="Text_20_body"> Mise en œuvre de la RFID (dont équipement) : Catherine Storne / Cathy Matthis</text:p>
        </text:list-item>
        <text:list-item>
          <text:p text:style-name="Text_20_body"> Mise en place du matériel informatique : Catherine Storne / Claire Nassoy : DI</text:p>
        </text:list-item>
        <text:list-item>
          <text:p text:style-name="Text_20_body"> Définir les modalités de l'accueil du public, de communication et de prêt des documents : Benjamin Caraco / Nicolas Di Mé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