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bliotheques_universitaires._learning_centres._guide_pour_un_projet_de_construction"/>Bibliothèques universitaires. Learning centres. Guide pour un projet de construction<text:bookmark-end text:name="bibliotheques_universitaires._learning_centres._guide_pour_un_projet_de_construction"/></text:h>
      <text:p text:style-name="Text_20_body"><text:a xlink:type="simple" xlink:href="http://www.google.fr/url?sa=t&amp;rct=j&amp;q=&amp;esrc=s&amp;source=web&amp;cd=1&amp;cad=rja&amp;uact=8&amp;ved=0CCIQFjAA&amp;url=http%3A%2F%2Fcache.media.enseignementsup-recherche.gouv.fr%2Ffile%2FBibliotheques%2F19%2F6%2FGuide-Bibliotheque_233196.pdf&amp;ei=MIefVa6EKsTuUOD5g4gL&amp;usg=AFQjCNEn-gsOC7KXNXNQfs0s96Jw_IgWxQ&amp;sig2=kpeOK8pihDzlJE77fNfZyg&amp;bvm=bv.96952980,d.d24">Guide du MESR</text:a></text:p>
      <text:p text:style-name="Text_20_body">Juin 2012</text:p>
      <text:p text:style-name="Text_20_body">Idées à prendre :</text:p>
      <text:list text:style-name="List_20_1">
        <text:list-item>
          <text:p text:style-name="Text_20_body">  Possibilité de fermer certains espaces pour assurer des amplitudes plus larges.</text:p>
        </text:list-item>
        <text:list-item>
          <text:p text:style-name="Text_20_body">  Zonage essentiel dès l’ouverture du bâtiment.</text:p>
        </text:list-item>
        <text:list-item>
          <text:p text:style-name="Text_20_body">  Les enquêtes sur les besoins des publics doivent être à la fois à destination des publics actuels que de ceux que la bibliothèque n’arrive pas à toucher.</text:p>
        </text:list-item>
        <text:list-item>
          <text:p text:style-name="Text_20_body">  S’interroger sur les flux d’étudiants pour calibrer le service public en conséquence.</text:p>
        </text:list-item>
        <text:list-item>
          <text:p text:style-name="Text_20_body">  Attention portée aux horaires de desserte des transports en commun.</text:p>
        </text:list-item>
        <text:list-item>
          <text:p text:style-name="Text_20_body">  Travail sur l’assouplissement des règles de vie en bibliothèque.</text:p>
        </text:list-item>
        <text:list-item>
          <text:p text:style-name="Text_20_body">  Clients légers pour les postes.</text:p>
        </text:list-item>
        <text:list-item>
          <text:p text:style-name="Text_20_body">  Prévoir matériel et mobilier facile à entretenir.</text:p>
        </text:list-item>
        <text:list-item>
          <text:p text:style-name="Text_20_body">  Proposer des espaces diversifiés.</text:p>
        </text:list-item>
      </text:list>
      <text:p text:style-name="Text_20_body">Exemples de nouvelles bibliothèques :</text:p>
      <text:list text:style-name="List_20_1">
        <text:list-item>
          <text:p text:style-name="Text_20_body">  BU Droit et Lettres de Grenoble</text:p>
        </text:list-item>
        <text:list-item>
          <text:p text:style-name="Text_20_body">  BU Le Havre</text:p>
        </text:list-item>
        <text:list-item>
          <text:p text:style-name="Text_20_body">  INSA de Lyon</text:p>
        </text:list-item>
        <text:list-item>
          <text:p text:style-name="Text_20_body">  UHA</text:p>
        </text:list-item>
        <text:list-item>
          <text:p text:style-name="Text_20_body">  ESSEC</text:p>
        </text:list-item>
        <text:list-item>
          <text:p text:style-name="Text_20_body">  CRAI Barcelone</text:p>
        </text:list-item>
        <text:list-item>
          <text:p text:style-name="Text_20_body">  Imperial College</text:p>
        </text:list-item>
        <text:list-item>
          <text:p text:style-name="Text_20_body">  Humboldt Berlin</text:p>
        </text:list-item>
        <text:list-item>
          <text:p text:style-name="Text_20_body">  Kingston University</text:p>
        </text:list-item>
        <text:list-item>
          <text:p text:style-name="Text_20_body">  Saltire Centre</text:p>
        </text:list-item>
      </text:list>
      <text:h text:style-name="Heading_20_1" text:outline-level="1"><text:bookmark-start text:name="campus_d_avenir._concevoir_des_espaces_de_formation_a_l_heure_du_numerique"/>Campus d'Avenir. Concevoir des espaces de formation à l'heure du numérique<text:bookmark-end text:name="campus_d_avenir._concevoir_des_espaces_de_formation_a_l_heure_du_numerique"/></text:h>
      <text:p text:style-name="Text_20_body"><text:a xlink:type="simple" xlink:href="http://www.google.fr/url?sa=t&amp;rct=j&amp;q=&amp;esrc=s&amp;source=web&amp;cd=2&amp;cad=rja&amp;uact=8&amp;ved=0CCkQFjAB&amp;url=http%3A%2F%2Fcache.media.enseignementsup-recherche.gouv.fr%2Ffile%2F2015%2F57%2F7%2Fguide_campus-2015_401577.pdf&amp;ei=XZifVYrRJcX8UL6MtLgL&amp;usg=AFQjCNEy_JURxEtFea3FW8oyUnbwEhjezw&amp;sig2=IVxzlZ6izj_ogm8krnJfeQ&amp;bvm=bv.96952980,d.d24">Campus d'Avenir. Concevoir des espaces de formation à l'heure du numérique</text:a></text:p>
      <text:list text:style-name="List_20_1">
        <text:list-item>
          <text:p text:style-name="Text_20_body"> Espaces trop spécialisés = espaces les plus pauvres.</text:p>
        </text:list-item>
        <text:list-item>
          <text:p text:style-name="Text_20_body"> Mettre l’accent sur les espaces de circulation qui se doivent d’être généreux.</text:p>
        </text:list-item>
        <text:list-item>
          <text:p text:style-name="Text_20_body"> L’individu voudrait aujourd’hui être seul au milieu des autres.</text:p>
        </text:list-item>
        <text:list-item>
          <text:p text:style-name="Text_20_body"> Hiérarchiser les usages (du plus ouvert au plus fermé) et les matérialiser dans l’espace sans cloisonner mais en marquant symboliquement.</text:p>
        </text:list-item>
        <text:list-item>
          <text:p text:style-name="Text_20_body"> Attention aux grands espaces : difficile à chauffer, pas nécessairement propice à la concentration…</text:p>
        </text:list-item>
        <text:list-item>
          <text:p text:style-name="Text_20_body"> Attention à la qualité acoustique des parois amovibles.</text:p>
        </text:list-item>
      </text:list>
      <text:p text:style-name="Text_20_body">Exemples :</text:p>
      <text:list text:style-name="List_20_1">
        <text:list-item>
          <text:p text:style-name="Text_20_body"> Cabines de Techno Cafe à Durham.</text:p>
        </text:list-item>
        <text:list-item>
          <text:p text:style-name="Text_20_body"> Tables interactives avec prises et écran en bout de table. Cf. Université d’Exeter</text:p>
        </text:list-item>
        <text:list-item>
          <text:p text:style-name="Text_20_body"> FacLab à Cergy.</text:p>
        </text:list-item>
        <text:list-item>
          <text:p text:style-name="Text_20_body"> Voir Assas pour le travail sur hall d’accueil ? Tables rondes dans les salles de lecture d’Assas.</text:p>
        </text:list-item>
      </text:list>
      <text:h text:style-name="Heading_20_2" text:outline-level="2"><text:bookmark-start text:name="espaces_d_apprentissage_actifsteelcase"/>Espaces d'apprentissage actif / Steelcase<text:bookmark-end text:name="espaces_d_apprentissage_actifsteelcase"/></text:h>
      <text:p text:style-name="Text_20_body"><text:a xlink:type="simple" xlink:href="http://www.steelcase.com/eu-fr/ressources/documents/espaces-dapprentissage-actif-connaissances-applications-et-solutions/">Guide Steelcase</text:a></text:p>
      <text:list text:style-name="List_20_1">
        <text:list-item>
          <text:p text:style-name="Text_20_body"> Les nouvelles pédagogies impliquent une reconfiguration des salles de classe qui permettent aux élèves de se mouvoir plus facilement afin de travailler ensemble par exemple.</text:p>
        </text:list-item>
        <text:list-item>
          <text:p text:style-name="Text_20_body"> Permettre le mouvement, l’affichage projeté sur les murs.</text:p>
        </text:list-item>
        <text:list-item>
          <text:p text:style-name="Text_20_body"> Penser à des espaces collaboratifs autour des ordinateurs fixes s’ils proposent des logiciels aux licences coûteuses et si ceux-ci peuvent être utiles à des travaux en groupe. Une table de travail plus grande autour d’un poste fixe permet un travail individuel approfondi tout comme il permet de travailler en groupe. Préserver l’intimité des usagers en prévoyant des caches autour des ordinateurs ?</text:p>
        </text:list-item>
        <text:list-item>
          <text:p text:style-name="Text_20_body"> Les étudiants travaillent plutôt en solo ou duo dans la journée et en groupe le soir d’après une étude sur des bibliothèques universitaires et publiques américaines. </text:p>
        </text:list-item>
        <text:list-item>
          <text:p text:style-name="Text_20_body"> Organiser les espaces en fonction de deux axes : privé/public – seul/ensemble.</text:p>
        </text:list-item>
        <text:list-item>
          <text:p text:style-name="Text_20_body"> Les cafétérias peuvent être des espaces de travail également. Prévoir des prises pour recharger…</text:p>
        </text:list-item>
      </text:list>
      <text:p text:style-name="Text_20_body">Pour les bureaux :</text:p>
      <text:list text:style-name="List_20_1">
        <text:list-item>
          <text:p text:style-name="Text_20_body"> Espaces permettant de favoriser le contact visuel.</text:p>
        </text:list-item>
        <text:list-item>
          <text:p text:style-name="Text_20_body"> Assez de place pour que chacun puisse se déplacer.</text:p>
        </text:list-item>
        <text:list-item>
          <text:p text:style-name="Text_20_body"> Accès identique aux informations.</text:p>
        </text:list-item>
      </text:list>
      <text:p text:style-name="Text_20_body">Temps d’adaptation pour les personnels à leurs nouveaux bureaux peut se compter en mo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