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Oui, c'est bien là que vous jouez avec la pelle, le râteau et le seau !
Lachez-vous !</text:p>
      <text:p text:style-name="Text_20_body">(Notez que cette page peut être nettoyée occasionnelle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