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ivi_des_transferts"/>Suivi des transferts<text:bookmark-end text:name="suivi_des_transferts"/></text:h>
      <text:p text:style-name="Text_20_body">Permet le suivi du transfert physique des <text:a xlink:type="simple" xlink:href="https://688064.jacme.asia/eplouribousse/collection">collections</text:a> (jalons, métrages).</text:p>
      <text:p text:style-name="Text_20_body">Si le module de transfert est activé, le <text:a xlink:type="simple" xlink:href="https://688064.jacme.asia/eplouribousse/monteur">monteur</text:a> ou l'<text:a xlink:type="simple" xlink:href="https://688064.jacme.asia/eplouribousse/administrateur">administrateur</text:a> doivent avoir la possibilité d’indiquer si le système doit ou non considérer que le processus de transfert débute dès que les deux conditions suivantes sont réunies :</text:p>
      <text:list text:style-name="List_20_1">
        <text:list-item>
          <text:p text:style-name="Text_20_body"> L’instruction est terminée</text:p>
        </text:list-item>
        <text:list-item>
          <text:p text:style-name="Text_20_body"> Le <text:a xlink:type="simple" xlink:href="https://688064.jacme.asia/eplouribousse/lieu_de_conservation">lieu de conservation</text:a> est déterminé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Si le suivi des transferts est activé, le système ne doit pas considérer par défaut que le processus de transfert débute dès que les deux conditions précédentes sont réunie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le suivi des transferts est désactivé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