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ivi_des_traitements"/>Suivi des traitements<text:bookmark-end text:name="suivi_des_traitements"/></text:h>
      <text:p text:style-name="Text_20_body">Le suivi des traitements permet d'indiquer :</text:p>
      <text:list text:style-name="List_20_1">
        <text:list-item>
          <text:p text:style-name="Text_20_body"> le traitement de la <text:a xlink:type="simple" xlink:href="https://688064.jacme.asia/eplouribousse/resultante">collection résultante</text:a> :</text:p>
          <text:list text:style-name="List_20_1">
            <text:list-item>
              <text:p text:style-name="Text_20_body"> traitement physique = reprise de la cotation … (à faire, en cours, achevé)</text:p>
            </text:list-item>
            <text:list-item>
              <text:p text:style-name="Text_20_body"> mise à jour catalographique (à faire, en cours, achevé)</text:p>
            </text:list-item>
          </text:list>
        </text:list-item>
        <text:list-item>
          <text:p text:style-name="Text_20_body"> le traitement des <text:a xlink:type="simple" xlink:href="https://688064.jacme.asia/eplouribousse/collection">collections</text:a> originelles :</text:p>
          <text:list text:style-name="List_20_1">
            <text:list-item>
              <text:p text:style-name="Text_20_body"> étape (à faire, en cours, achevé)</text:p>
            </text:list-item>
            <text:list-item>
              <text:p text:style-name="Text_20_body"> métrage des sorties de “l'inventaire”</text:p>
            </text:list-item>
          </text:list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, le suivi des traitements est désactivé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