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definition_des_reglages"/>Définition des réglages<text:bookmark-end text:name="definition_des_reglages"/></text:h>
      <text:p text:style-name="Text_20_body">Ces réglages s'entendent <text:span text:style-name="Strong_20_Emphasis">par projet</text:span>.</text:p>
      <text:list text:style-name="List_20_1">
        <text:list-item>
          <text:p text:style-name="Text_20_body"> <text:a xlink:type="simple" xlink:href="https://688064.jacme.asia/eplouribousse/mode_prive">Mode privé</text:a></text:p>
        </text:list-item>
        <text:list-item>
          <text:p text:style-name="Text_20_body"> <text:a xlink:type="simple" xlink:href="https://688064.jacme.asia/eplouribousse/alertes_mail">Alertes mail</text:a></text:p>
        </text:list-item>
        <text:list-item>
          <text:p text:style-name="Text_20_body"> <text:a xlink:type="simple" xlink:href="https://688064.jacme.asia/eplouribousse/reglages/lieu_de_conservation_par_defaut">Lieu de conservation par défaut</text:a></text:p>
        </text:list-item>
        <text:list-item>
          <text:p text:style-name="Text_20_body"> <text:a xlink:type="simple" xlink:href="https://688064.jacme.asia/eplouribousse/reglages/suivi_des_transferts">Suivi des transferts</text:a></text:p>
        </text:list-item>
        <text:list-item>
          <text:p text:style-name="Text_20_body"> <text:a xlink:type="simple" xlink:href="https://688064.jacme.asia/eplouribousse/reglages/suivi_des_traitements">Suivi des traitements</text:a></text:p>
        </text:list-item>
        <text:list-item>
          <text:p text:style-name="Text_20_body"> <text:a xlink:type="simple" xlink:href="https://688064.jacme.asia/eplouribousse/exclusions">Exclusion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