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per-utilisateur"/>Super-utilisateur<text:bookmark-end text:name="super-utilisateur"/></text:h>
      <text:p text:style-name="Text_20_body">Son rôle consiste à donner leurs droits à des <text:a xlink:type="simple" xlink:href="https://688064.jacme.asia/eplouribousse/monteur">monteurs de projet</text:a> (il n’est pas censé connaître quoi que ce soit d’aut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